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507cm" style:rel-column-width="1988*"/>
    </style:style>
    <style:style style:name="Tabella1.B" style:family="table-column">
      <style:table-column-properties style:column-width="2.496cm" style:rel-column-width="1415*"/>
    </style:style>
    <style:style style:name="Tabella1.C" style:family="table-column">
      <style:table-column-properties style:column-width="2.399cm" style:rel-column-width="1360*"/>
    </style:style>
    <style:style style:name="Tabella1.D" style:family="table-column">
      <style:table-column-properties style:column-width="2.595cm" style:rel-column-width="1471*"/>
    </style:style>
    <style:style style:name="Tabella1.E" style:family="table-column">
      <style:table-column-properties style:column-width="2.909cm" style:rel-column-width="1649*"/>
    </style:style>
    <style:style style:name="Tabella1.F" style:family="table-column">
      <style:table-column-properties style:column-width="3.096cm" style:rel-column-width="1755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794cm" style:rel-column-width="1584*"/>
    </style:style>
    <style:style style:name="Tabella2.B" style:family="table-column">
      <style:table-column-properties style:column-width="2.514cm" style:rel-column-width="1425*"/>
    </style:style>
    <style:style style:name="Tabella2.C" style:family="table-column">
      <style:table-column-properties style:column-width="3.39cm" style:rel-column-width="1922*"/>
    </style:style>
    <style:style style:name="Tabella2.D" style:family="table-column">
      <style:table-column-properties style:column-width="2.498cm" style:rel-column-width="1416*"/>
    </style:style>
    <style:style style:name="Tabella2.E" style:family="table-column">
      <style:table-column-properties style:column-width="2.812cm" style:rel-column-width="1594*"/>
    </style:style>
    <style:style style:name="Tabella2.F" style:family="table-column">
      <style:table-column-properties style:column-width="2.993cm" style:rel-column-width="1697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092cm" style:rel-column-width="1753*"/>
    </style:style>
    <style:style style:name="Tabella9.B" style:family="table-column">
      <style:table-column-properties style:column-width="2.713cm" style:rel-column-width="1538*"/>
    </style:style>
    <style:style style:name="Tabella9.C" style:family="table-column">
      <style:table-column-properties style:column-width="2.494cm" style:rel-column-width="1414*"/>
    </style:style>
    <style:style style:name="Tabella9.D" style:family="table-column">
      <style:table-column-properties style:column-width="2.598cm" style:rel-column-width="1473*"/>
    </style:style>
    <style:style style:name="Tabella9.E" style:family="table-column">
      <style:table-column-properties style:column-width="3.007cm" style:rel-column-width="1705*"/>
    </style:style>
    <style:style style:name="Tabella9.F" style:family="table-column">
      <style:table-column-properties style:column-width="3.096cm" style:rel-column-width="1755*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3.092cm" style:rel-column-width="1753*"/>
    </style:style>
    <style:style style:name="Tabella10.B" style:family="table-column">
      <style:table-column-properties style:column-width="2.713cm" style:rel-column-width="1538*"/>
    </style:style>
    <style:style style:name="Tabella10.C" style:family="table-column">
      <style:table-column-properties style:column-width="2.494cm" style:rel-column-width="1414*"/>
    </style:style>
    <style:style style:name="Tabella10.D" style:family="table-column">
      <style:table-column-properties style:column-width="2.598cm" style:rel-column-width="1473*"/>
    </style:style>
    <style:style style:name="Tabella10.E" style:family="table-column">
      <style:table-column-properties style:column-width="3.007cm" style:rel-column-width="1705*"/>
    </style:style>
    <style:style style:name="Tabella10.F" style:family="table-column">
      <style:table-column-properties style:column-width="3.096cm" style:rel-column-width="175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2.993cm" style:rel-column-width="1697*"/>
    </style:style>
    <style:style style:name="Tabella11.B" style:family="table-column">
      <style:table-column-properties style:column-width="2.709cm" style:rel-column-width="1536*"/>
    </style:style>
    <style:style style:name="Tabella11.C" style:family="table-column">
      <style:table-column-properties style:column-width="2.596cm" style:rel-column-width="1472*"/>
    </style:style>
    <style:style style:name="Tabella11.D" style:family="table-column">
      <style:table-column-properties style:column-width="2.498cm" style:rel-column-width="1416*"/>
    </style:style>
    <style:style style:name="Tabella11.E" style:family="table-column">
      <style:table-column-properties style:column-width="3.108cm" style:rel-column-width="1762*"/>
    </style:style>
    <style:style style:name="Tabella11.F" style:family="table-column">
      <style:table-column-properties style:column-width="3.096cm" style:rel-column-width="1755*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2.993cm" style:rel-column-width="1697*"/>
    </style:style>
    <style:style style:name="Tabella12.B" style:family="table-column">
      <style:table-column-properties style:column-width="2.709cm" style:rel-column-width="1536*"/>
    </style:style>
    <style:style style:name="Tabella12.C" style:family="table-column">
      <style:table-column-properties style:column-width="2.596cm" style:rel-column-width="1472*"/>
    </style:style>
    <style:style style:name="Tabella12.D" style:family="table-column">
      <style:table-column-properties style:column-width="2.498cm" style:rel-column-width="1416*"/>
    </style:style>
    <style:style style:name="Tabella12.E" style:family="table-column">
      <style:table-column-properties style:column-width="3.108cm" style:rel-column-width="1762*"/>
    </style:style>
    <style:style style:name="Tabella12.F" style:family="table-column">
      <style:table-column-properties style:column-width="3.096cm" style:rel-column-width="175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794cm" style:rel-column-width="1584*"/>
    </style:style>
    <style:style style:name="Tabella3.B" style:family="table-column">
      <style:table-column-properties style:column-width="2.614cm" style:rel-column-width="1482*"/>
    </style:style>
    <style:style style:name="Tabella3.C" style:family="table-column">
      <style:table-column-properties style:column-width="3.29cm" style:rel-column-width="1865*"/>
    </style:style>
    <style:style style:name="Tabella3.D" style:family="table-column">
      <style:table-column-properties style:column-width="2.498cm" style:rel-column-width="1416*"/>
    </style:style>
    <style:style style:name="Tabella3.E" style:family="table-column">
      <style:table-column-properties style:column-width="2.812cm" style:rel-column-width="1594*"/>
    </style:style>
    <style:style style:name="Tabella3.F" style:family="table-column">
      <style:table-column-properties style:column-width="2.993cm" style:rel-column-width="1697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1d0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2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f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309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fc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54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4db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2ef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3309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3fb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3fe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2d5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37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b6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efc68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cbb" officeooo:paragraph-rsid="00302cb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fc68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65c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efc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3309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40fc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4892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49a6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2d07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2efc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3309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40fc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49a6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officeooo:rsid="001d0061" officeooo:paragraph-rsid="001d0061"/>
    </style:style>
    <style:style style:name="P39" style:family="paragraph" style:parent-style-name="Standard">
      <style:paragraph-properties fo:text-align="justify" style:justify-single-word="false"/>
      <style:text-properties officeooo:rsid="001f98ea" officeooo:paragraph-rsid="003309be"/>
    </style:style>
    <style:style style:name="P40" style:family="paragraph" style:parent-style-name="Table_20_Contents">
      <style:paragraph-properties fo:text-align="justify" style:justify-single-word="false"/>
      <style:text-properties officeooo:rsid="00237f34" officeooo:paragraph-rsid="00237f34"/>
    </style:style>
    <style:style style:name="P41" style:family="paragraph" style:parent-style-name="Table_20_Contents">
      <style:paragraph-properties fo:text-align="center" style:justify-single-word="false"/>
      <style:text-properties officeooo:rsid="00237f34" officeooo:paragraph-rsid="002ffcf8"/>
    </style:style>
    <style:style style:name="P42" style:family="paragraph" style:parent-style-name="Standard">
      <style:paragraph-properties fo:text-align="justify" style:justify-single-word="false"/>
      <style:text-properties officeooo:rsid="001f98ea" officeooo:paragraph-rsid="002efc68" fo:background-color="#ffff00"/>
    </style:style>
    <style:style style:name="P43" style:family="paragraph" style:parent-style-name="Table_20_Contents">
      <style:paragraph-properties fo:text-align="justify" style:justify-single-word="false"/>
      <style:text-properties officeooo:rsid="00302cbb" officeooo:paragraph-rsid="00302cbb" fo:background-color="#ffff00"/>
    </style:style>
    <style:style style:name="P44" style:family="paragraph" style:parent-style-name="Table_20_Contents">
      <style:paragraph-properties fo:text-align="justify" style:justify-single-word="false"/>
      <style:text-properties officeooo:paragraph-rsid="00302cbb" fo:background-color="#ffff00"/>
    </style:style>
    <style:style style:name="P45" style:family="paragraph" style:parent-style-name="Standard">
      <style:paragraph-properties fo:text-align="justify" style:justify-single-word="false"/>
      <style:text-properties officeooo:rsid="003fb28e" officeooo:paragraph-rsid="003fb28e"/>
    </style:style>
    <style:style style:name="P46" style:family="paragraph" style:parent-style-name="Standard">
      <style:text-properties officeooo:paragraph-rsid="0049a6e9"/>
    </style:style>
    <style:style style:name="P47" style:family="paragraph" style:parent-style-name="Table_20_Contents">
      <style:paragraph-properties fo:text-align="justify" style:justify-single-word="false"/>
      <style:text-properties officeooo:paragraph-rsid="003309be"/>
    </style:style>
    <style:style style:name="P48" style:family="paragraph" style:parent-style-name="Table_20_Contents">
      <style:paragraph-properties fo:text-align="justify" style:justify-single-word="false"/>
      <style:text-properties officeooo:paragraph-rsid="00330cdb"/>
    </style:style>
    <style:style style:name="P49" style:family="paragraph" style:parent-style-name="Table_20_Contents">
      <style:paragraph-properties fo:text-align="justify" style:justify-single-word="false"/>
      <style:text-properties officeooo:paragraph-rsid="0034dbb3"/>
    </style:style>
    <style:style style:name="P50" style:family="paragraph" style:parent-style-name="Table_20_Contents">
      <style:paragraph-properties fo:text-align="justify" style:justify-single-word="false"/>
      <style:text-properties officeooo:paragraph-rsid="00363050"/>
    </style:style>
    <style:style style:name="P51" style:family="paragraph" style:parent-style-name="Table_20_Contents">
      <style:paragraph-properties fo:text-align="justify" style:justify-single-word="false"/>
      <style:text-properties officeooo:paragraph-rsid="003a19c2"/>
    </style:style>
    <style:style style:name="P52" style:family="paragraph" style:parent-style-name="Table_20_Contents">
      <style:paragraph-properties fo:text-align="justify" style:justify-single-word="false"/>
      <style:text-properties officeooo:paragraph-rsid="003bb125"/>
    </style:style>
    <style:style style:name="P53" style:family="paragraph" style:parent-style-name="Table_20_Contents">
      <style:paragraph-properties fo:text-align="justify" style:justify-single-word="false"/>
      <style:text-properties officeooo:paragraph-rsid="003fb28e"/>
    </style:style>
    <style:style style:name="P54" style:family="paragraph" style:parent-style-name="Table_20_Contents">
      <style:paragraph-properties fo:text-align="justify" style:justify-single-word="false"/>
      <style:text-properties officeooo:paragraph-rsid="0040fce4"/>
    </style:style>
    <style:style style:name="P55" style:family="paragraph" style:parent-style-name="Table_20_Contents">
      <style:paragraph-properties fo:text-align="justify" style:justify-single-word="false"/>
      <style:text-properties officeooo:paragraph-rsid="0042d53c"/>
    </style:style>
    <style:style style:name="P56" style:family="paragraph" style:parent-style-name="Table_20_Contents">
      <style:paragraph-properties fo:text-align="justify" style:justify-single-word="false"/>
      <style:text-properties officeooo:paragraph-rsid="00437266"/>
    </style:style>
    <style:style style:name="P57" style:family="paragraph" style:parent-style-name="Table_20_Contents">
      <style:paragraph-properties fo:text-align="justify" style:justify-single-word="false"/>
      <style:text-properties officeooo:paragraph-rsid="0044fd06"/>
    </style:style>
    <style:style style:name="P58" style:family="paragraph" style:parent-style-name="Table_20_Contents">
      <style:paragraph-properties fo:text-align="justify" style:justify-single-word="false"/>
      <style:text-properties officeooo:paragraph-rsid="004b6852"/>
    </style:style>
    <style:style style:name="P59" style:family="paragraph" style:parent-style-name="Table_20_Contents">
      <style:paragraph-properties fo:text-align="center" style:justify-single-word="false"/>
      <style:text-properties officeooo:paragraph-rsid="002a0219"/>
    </style:style>
    <style:style style:name="P60" style:family="paragraph" style:parent-style-name="Table_20_Contents">
      <style:paragraph-properties fo:text-align="justify" style:justify-single-word="false"/>
      <style:text-properties officeooo:rsid="003309be" officeooo:paragraph-rsid="003309be"/>
    </style:style>
    <style:style style:name="P61" style:family="paragraph" style:parent-style-name="Table_20_Contents">
      <style:paragraph-properties fo:text-align="justify" style:justify-single-word="false"/>
      <style:text-properties officeooo:rsid="003309be" officeooo:paragraph-rsid="0040fce4"/>
    </style:style>
    <style:style style:name="P62" style:family="paragraph" style:parent-style-name="Table_20_Contents">
      <style:paragraph-properties fo:text-align="justify" style:justify-single-word="false"/>
      <style:text-properties officeooo:rsid="003309be" officeooo:paragraph-rsid="004b6852"/>
    </style:style>
    <style:style style:name="P63" style:family="paragraph" style:parent-style-name="Table_20_Contents">
      <style:paragraph-properties fo:text-align="justify" style:justify-single-word="false"/>
      <style:text-properties officeooo:rsid="003f374b" officeooo:paragraph-rsid="003f374b"/>
    </style:style>
    <style:style style:name="P64" style:family="paragraph" style:parent-style-name="Table_20_Contents">
      <style:paragraph-properties fo:text-align="justify" style:justify-single-word="false"/>
      <style:text-properties officeooo:rsid="00437266" officeooo:paragraph-rsid="00437266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3309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officeooo:rsid="001f98ea" officeooo:paragraph-rsid="002efc68"/>
    </style:style>
    <style:style style:name="P67" style:family="paragraph" style:parent-style-name="Standard">
      <style:paragraph-properties fo:text-align="justify" style:justify-single-word="false"/>
      <style:text-properties officeooo:rsid="001f98ea" officeooo:paragraph-rsid="003309be"/>
    </style:style>
    <style:style style:name="P68" style:family="paragraph" style:parent-style-name="Standard">
      <style:paragraph-properties fo:text-align="justify" style:justify-single-word="false"/>
      <style:text-properties officeooo:rsid="001f98ea" officeooo:paragraph-rsid="00515122"/>
    </style:style>
    <style:style style:name="P69" style:family="paragraph" style:parent-style-name="Standard">
      <style:paragraph-properties fo:text-align="justify" style:justify-single-word="false"/>
      <style:text-properties officeooo:rsid="001f98ea" officeooo:paragraph-rsid="00527229"/>
    </style:style>
    <style:style style:name="P70" style:family="paragraph" style:parent-style-name="Standard">
      <style:paragraph-properties fo:text-align="justify" style:justify-single-word="false"/>
      <style:text-properties officeooo:rsid="001f98ea" officeooo:paragraph-rsid="0054a0b9"/>
    </style:style>
    <style:style style:name="P71" style:family="paragraph" style:parent-style-name="Standard">
      <style:paragraph-properties fo:text-align="justify" style:justify-single-word="false"/>
      <style:text-properties fo:font-size="11pt" officeooo:rsid="001f98ea" officeooo:paragraph-rsid="005931b7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officeooo:rsid="001f98ea" officeooo:paragraph-rsid="0052e9d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officeooo:rsid="003fb28e" officeooo:paragraph-rsid="003fb28e"/>
    </style:style>
    <style:style style:name="P7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ef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4db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23ff" officeooo:paragraph-rsid="006ca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3fe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6eb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37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b6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42d5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3fb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1d0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f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6eb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fc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309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54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2ef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3309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7266" officeooo:paragraph-rsid="0046eb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523e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57c4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65c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2d07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0061" officeooo:paragraph-rsid="001d00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officeooo:paragraph-rsid="002a0219"/>
    </style:style>
    <style:style style:name="P105" style:family="paragraph" style:parent-style-name="Table_20_Contents">
      <style:paragraph-properties fo:text-align="justify" style:justify-single-word="false"/>
      <style:text-properties officeooo:paragraph-rsid="0034dbb3"/>
    </style:style>
    <style:style style:name="P106" style:family="paragraph" style:parent-style-name="Table_20_Contents">
      <style:paragraph-properties fo:text-align="justify" style:justify-single-word="false"/>
      <style:text-properties officeooo:paragraph-rsid="0046eb4b"/>
    </style:style>
    <style:style style:name="P107" style:family="paragraph" style:parent-style-name="Table_20_Contents">
      <style:paragraph-properties fo:text-align="justify" style:justify-single-word="false"/>
      <style:text-properties officeooo:paragraph-rsid="00437266"/>
    </style:style>
    <style:style style:name="P108" style:family="paragraph" style:parent-style-name="Table_20_Contents">
      <style:paragraph-properties fo:text-align="justify" style:justify-single-word="false"/>
      <style:text-properties officeooo:paragraph-rsid="003309be"/>
    </style:style>
    <style:style style:name="P109" style:family="paragraph" style:parent-style-name="Table_20_Contents">
      <style:paragraph-properties fo:text-align="justify" style:justify-single-word="false"/>
      <style:text-properties officeooo:paragraph-rsid="00363050"/>
    </style:style>
    <style:style style:name="P110" style:family="paragraph" style:parent-style-name="Table_20_Contents">
      <style:paragraph-properties fo:text-align="justify" style:justify-single-word="false"/>
      <style:text-properties officeooo:paragraph-rsid="003a19c2"/>
    </style:style>
    <style:style style:name="P111" style:family="paragraph" style:parent-style-name="Table_20_Contents">
      <style:paragraph-properties fo:text-align="justify" style:justify-single-word="false"/>
      <style:text-properties officeooo:paragraph-rsid="00330cdb"/>
    </style:style>
    <style:style style:name="P112" style:family="paragraph" style:parent-style-name="Table_20_Contents">
      <style:paragraph-properties fo:text-align="justify" style:justify-single-word="false"/>
      <style:text-properties officeooo:paragraph-rsid="0044fd06"/>
    </style:style>
    <style:style style:name="P113" style:family="paragraph" style:parent-style-name="Table_20_Contents">
      <style:paragraph-properties fo:text-align="justify" style:justify-single-word="false"/>
      <style:text-properties officeooo:paragraph-rsid="004b6852"/>
    </style:style>
    <style:style style:name="P114" style:family="paragraph" style:parent-style-name="Table_20_Contents">
      <style:paragraph-properties fo:text-align="justify" style:justify-single-word="false"/>
      <style:text-properties officeooo:paragraph-rsid="003bb125"/>
    </style:style>
    <style:style style:name="P115" style:family="paragraph" style:parent-style-name="Table_20_Contents">
      <style:paragraph-properties fo:text-align="justify" style:justify-single-word="false"/>
      <style:text-properties officeooo:paragraph-rsid="0042d53c"/>
    </style:style>
    <style:style style:name="P116" style:family="paragraph" style:parent-style-name="Table_20_Contents">
      <style:paragraph-properties fo:text-align="justify" style:justify-single-word="false"/>
      <style:text-properties officeooo:paragraph-rsid="003fb28e"/>
    </style:style>
    <style:style style:name="P117" style:family="paragraph" style:parent-style-name="Table_20_Contents">
      <style:paragraph-properties fo:text-align="justify" style:justify-single-word="false"/>
      <style:text-properties officeooo:paragraph-rsid="0040fce4"/>
    </style:style>
    <style:style style:name="P118" style:family="paragraph" style:parent-style-name="Table_20_Contents">
      <style:paragraph-properties fo:text-align="justify" style:justify-single-word="false"/>
      <style:text-properties officeooo:rsid="001f98ea" officeooo:paragraph-rsid="002efc68"/>
    </style:style>
    <style:style style:name="P119" style:family="paragraph" style:parent-style-name="Table_20_Contents">
      <style:paragraph-properties fo:text-align="justify" style:justify-single-word="false"/>
      <style:text-properties officeooo:rsid="001f98ea" officeooo:paragraph-rsid="001f98ea"/>
    </style:style>
    <style:style style:name="P120" style:family="paragraph" style:parent-style-name="Table_20_Contents">
      <style:paragraph-properties fo:text-align="justify" style:justify-single-word="false"/>
      <style:text-properties officeooo:rsid="00237f34" officeooo:paragraph-rsid="00237f34"/>
    </style:style>
    <style:style style:name="P121" style:family="paragraph" style:parent-style-name="Table_20_Contents">
      <style:paragraph-properties fo:text-align="justify" style:justify-single-word="false"/>
      <style:text-properties officeooo:rsid="00437266" officeooo:paragraph-rsid="00437266"/>
    </style:style>
    <style:style style:name="P122" style:family="paragraph" style:parent-style-name="Table_20_Contents">
      <style:paragraph-properties fo:text-align="justify" style:justify-single-word="false"/>
      <style:text-properties officeooo:rsid="00437266" officeooo:paragraph-rsid="00500e28"/>
    </style:style>
    <style:style style:name="P123" style:family="paragraph" style:parent-style-name="Table_20_Contents">
      <style:paragraph-properties fo:text-align="justify" style:justify-single-word="false"/>
      <style:text-properties officeooo:rsid="003309be" officeooo:paragraph-rsid="003309be"/>
    </style:style>
    <style:style style:name="P124" style:family="paragraph" style:parent-style-name="Table_20_Contents">
      <style:paragraph-properties fo:text-align="justify" style:justify-single-word="false"/>
      <style:text-properties officeooo:rsid="003309be" officeooo:paragraph-rsid="004b6852"/>
    </style:style>
    <style:style style:name="P125" style:family="paragraph" style:parent-style-name="Table_20_Contents">
      <style:paragraph-properties fo:text-align="justify" style:justify-single-word="false"/>
      <style:text-properties officeooo:rsid="003309be" officeooo:paragraph-rsid="00415de5"/>
    </style:style>
    <style:style style:name="P126" style:family="paragraph" style:parent-style-name="Table_20_Contents">
      <style:paragraph-properties fo:text-align="justify" style:justify-single-word="false"/>
      <style:text-properties officeooo:rsid="003309be" officeooo:paragraph-rsid="0040fce4"/>
    </style:style>
    <style:style style:name="P127" style:family="paragraph" style:parent-style-name="Table_20_Contents">
      <style:paragraph-properties fo:text-align="justify" style:justify-single-word="false"/>
      <style:text-properties officeooo:rsid="003f374b" officeooo:paragraph-rsid="003f374b"/>
    </style:style>
    <style:style style:name="T1" style:family="text">
      <style:text-properties officeooo:rsid="001a06c3"/>
    </style:style>
    <style:style style:name="T2" style:family="text">
      <style:text-properties officeooo:rsid="001cf628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c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8c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fc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a6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8a1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52c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officeooo:rsid="00237f34"/>
    </style:style>
    <style:style style:name="T15" style:family="text">
      <style:text-properties officeooo:rsid="002fedd1"/>
    </style:style>
    <style:style style:name="T16" style:family="text">
      <style:text-properties officeooo:rsid="00352c36"/>
    </style:style>
    <style:style style:name="T17" style:family="text">
      <style:text-properties officeooo:rsid="00348c27"/>
    </style:style>
    <style:style style:name="T18" style:family="text">
      <style:text-properties officeooo:rsid="00265c65"/>
    </style:style>
    <style:style style:name="T19" style:family="text">
      <style:text-properties officeooo:rsid="003bb125"/>
    </style:style>
    <style:style style:name="T20" style:family="text">
      <style:text-properties officeooo:rsid="003fb28e"/>
    </style:style>
    <style:style style:name="T21" style:family="text">
      <style:text-properties officeooo:rsid="00415de5"/>
    </style:style>
    <style:style style:name="T22" style:family="text">
      <style:text-properties officeooo:rsid="0042d53c"/>
    </style:style>
    <style:style style:name="T23" style:family="text">
      <style:text-properties officeooo:rsid="006464bf"/>
    </style:style>
    <style:style style:name="T24" style:family="text">
      <style:text-properties officeooo:rsid="0046eb4b"/>
    </style:style>
    <style:style style:name="T25" style:family="text">
      <style:text-properties officeooo:rsid="0049a6e9"/>
    </style:style>
    <style:style style:name="T26" style:family="text">
      <style:text-properties officeooo:rsid="006b5cd0"/>
    </style:style>
    <style:style style:name="T27" style:family="text">
      <style:text-properties officeooo:rsid="006cae21"/>
    </style:style>
    <style:style style:name="T28" style:family="text">
      <style:text-properties officeooo:rsid="007fa688"/>
    </style:style>
    <style:style style:name="T29" style:family="text">
      <style:text-properties officeooo:rsid="0052e9d3"/>
    </style:style>
    <style:style style:name="T30" style:family="text">
      <style:text-properties officeooo:rsid="00593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26">SCADENZARIO OBBLIGHI AMMINISTRATIVI <text:span text:style-name="T2">PER LE IMPRES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<text:span text:style-name="T1">D</text:span>enominazione</text:p>
          </table:table-cell>
          <table:table-cell table:style-name="Tabella1.A2" office:value-type="string">
            <text:p text:style-name="P26"><text:span text:style-name="T1">S</text:span>intesi o breve descrizione del suo contenuto</text:p>
          </table:table-cell>
          <table:table-cell table:style-name="Tabella1.A2" office:value-type="string">
            <text:p text:style-name="P26"><text:span text:style-name="T1">R</text:span>iferimento normativo</text:p>
          </table:table-cell>
          <table:table-cell table:style-name="Tabella1.A2" office:value-type="string">
            <text:p text:style-name="P27">Data decorrenza</text:p>
            <text:p text:style-name="P27">dell'efficacia</text:p>
          </table:table-cell>
          <table:table-cell table:style-name="Tabella1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1.F2" office:value-type="string">
            <text:p text:style-name="P59"><text:span text:style-name="T11">UO competente </text:span><text:span text:style-name="T12">che ha esposto le informazioni </text:span><text:span text:style-name="T13">qui riportate</text:span><text:span text:style-name="T12"> sull'adempimento dell'obbligo e sul procedimento</text:span></text:p>
          </table:table-cell>
        </table:table-row>
        <table:table-row>
          <table:table-cell table:style-name="Tabella1.A2" office:value-type="string">
            <text:p text:style-name="P41">//</text:p>
          </table:table-cell>
          <table:table-cell table:style-name="Tabella1.A2" office:value-type="string">
            <text:p text:style-name="P14">//</text:p>
          </table:table-cell>
          <table:table-cell table:style-name="Tabella1.A2" office:value-type="string">
            <text:p text:style-name="P12">//</text:p>
          </table:table-cell>
          <table:table-cell table:style-name="Tabella1.A2" office:value-type="string">
            <text:p text:style-name="P76"><text:span text:style-name="T27">N</text:span>on risultano <text:s/>introdotti nuovi obblighi <text:span text:style-name="T26">decorrenti </text:span>dal 20<text:span text:style-name="T29">22</text:span> al 30/06/23 <text:s/><text:span text:style-name="T27">d</text:span>alle <text:s text:c="3"/>pubblicazioni effettuate <text:s/>da <text:span text:style-name="T27">parte delle</text:span> UO <text:span text:style-name="T28">ne</text:span>lla pagina del sito, <text:span text:style-name="T28">indicato accanto, </text:span><text:s/>contenente le informazioni su<text:span text:style-name="T28">gli </text:span>adempiment<text:span text:style-name="T28">i</text:span> de<text:span text:style-name="T28">gli </text:span>obblig<text:span text:style-name="T28">hi</text:span> e sul procedimento</text:p>
          </table:table-cell>
          <table:table-cell table:style-name="Tabella1.A2" office:value-type="string">
            <text:p text:style-name="P77">https://www.aspenna.it/trasparenza/tipologie-di-procedimento/</text:p>
          </table:table-cell>
          <table:table-cell table:style-name="Tabella1.F2" office:value-type="string">
            <text:p text:style-name="P15">// </text:p>
          </table:table-cell>
        </table:table-row>
        <table:table-row>
          <table:table-cell table:style-name="Tabella1.A2" office:value-type="string">
            <text:p text:style-name="P118">Procedura per l’effettuazione delle visite per l’accertamento e la verifica della conformità ai requisiti necessari</text:p>
            <text:p text:style-name="P118">per l’accreditamento istituzionale </text:p>
          </table:table-cell>
          <table:table-cell table:style-name="Tabella1.A2" office:value-type="string">
            <text:p text:style-name="P74">Obblighi amministrativi per le imprese che devono iniziare il procedimento in esame </text:p>
          </table:table-cell>
          <table:table-cell table:style-name="Tabella1.A2" office:value-type="string">
            <text:p text:style-name="P66">D.A. 17 maggio 2021, n. 346 e per le verifiche triennali di cui all’art. 1 del D.A. 27 agosto 2015, n. 1468, quest’ultime regolate da procedure specifiche indicate nello stesso <text:span text:style-name="T3">D.A</text:span></text:p>
          </table:table-cell>
          <table:table-cell table:style-name="Tabella1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.A2" office:value-type="string">
            <text:p text:style-name="P7">https://www.aspenna.it/wp-content/uploads/2021/12/Tabella-Tipologia-procedimenti-UOSD-1.pdf</text:p>
          </table:table-cell>
          <table:table-cell table:style-name="Tabella1.F2" office:value-type="string">
            <text:p text:style-name="P16">U.O.S.D. Accreditamento Istituzionale delle Strutture Sanitari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header-rows>
          <text:soft-page-break/>
          <table:table-row>
            <table:table-cell table:style-name="Tabella9.A1" table:number-columns-spanned="6" office:value-type="string">
              <text:p text:style-name="P26">SCADENZARIO DEI NUOVI OBBLIGHI AMMINISTRATIVI <text:span text:style-name="T2">PER LE IMPRESE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9.A2" office:value-type="string">
            <text:p text:style-name="P26"><text:span text:style-name="T1">D</text:span>enominazione</text:p>
          </table:table-cell>
          <table:table-cell table:style-name="Tabella9.A2" office:value-type="string">
            <text:p text:style-name="P26"><text:span text:style-name="T1">S</text:span>intesi o breve descrizione del suo contenuto</text:p>
          </table:table-cell>
          <table:table-cell table:style-name="Tabella9.A2" office:value-type="string">
            <text:p text:style-name="P26"><text:span text:style-name="T1">R</text:span>iferimento normativo</text:p>
          </table:table-cell>
          <table:table-cell table:style-name="Tabella9.A2" office:value-type="string">
            <text:p text:style-name="P27">Data decorrenza</text:p>
            <text:p text:style-name="P27">dell'efficacia</text:p>
          </table:table-cell>
          <table:table-cell table:style-name="Tabella9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9.F2" office:value-type="string">
            <text:p text:style-name="P59"><text:span text:style-name="T11">UO competente </text:span><text:span text:style-name="T12">che ha esposto le informazioni </text:span><text:span text:style-name="T13">qui riportate</text:span><text:span text:style-name="T12"> sull'adempimento dell'obbligo e sul procedimento</text:span></text:p>
          </table:table-cell>
        </table:table-row>
        <table:table-row>
          <table:table-cell table:style-name="Tabella9.A2" office:value-type="string">
            <text:p text:style-name="P88"><text:span text:style-name="T23">A</text:span>ccertamento e verifica della conformità ai</text:p>
            <text:p text:style-name="P97">requisiti necessari per l’autorizzazione sanitaria</text:p>
          </table:table-cell>
          <table:table-cell table:style-name="Tabella9.A2" office:value-type="string">
            <text:p text:style-name="P106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9.A2" office:value-type="string">
            <text:p text:style-name="P122">D.A. 17/<text:span text:style-name="T24">05/</text:span>2021, n. 346 - D.P.R.S. 27/<text:span text:style-name="T24">06/</text:span>2019, n. 12, - <text:s/>D.A. 2/<text:span text:style-name="T24">03/</text:span>2016, n. 319 - D.A. 17/<text:span text:style-name="T24">04/</text:span>2003, n. 463 - D.A. 17/<text:span text:style-name="T24">06</text:span> 2002, n. 890 - D.lgs. 30/<text:span text:style-name="T24">12/</text:span> 1992, n. 502</text:p>
          </table:table-cell>
          <table:table-cell table:style-name="Tabella9.A2" office:value-type="string">
            <text:p text:style-name="P7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9.A2" office:value-type="string">
            <text:p text:style-name="P9">https://www.aspenna.it/wp-content/uploads/2021/10/CCF_003219.pdf</text:p>
          </table:table-cell>
          <table:table-cell table:style-name="Tabella9.F2" office:value-type="string">
            <text:p text:style-name="P106"><text:span text:style-name="T4">U</text:span><text:span text:style-name="T7">OC </text:span><text:span text:style-name="T4">Servizio </text:span><text:span text:style-name="T9">degli Ambienti di Vita e Sanità Pubblica </text:span></text:p>
          </table:table-cell>
        </table:table-row>
        <table:table-row>
          <table:table-cell table:style-name="Tabella9.A2" office:value-type="string">
            <text:p text:style-name="P60">Liquidazione <text:span text:style-name="T25">mensile</text:span> fatture, <text:span text:style-name="T25">corredate dalle pratiche identificative delle erogazioni effettuate dalle Farmacie realtive all’AFI (diabete mellito, insufficienza renale, morbo celiaco, ecc.) </text:span></text:p>
          </table:table-cell>
          <table:table-cell table:style-name="Tabella9.A2" office:value-type="string">
            <text:p text:style-name="P49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text:s/></text:span></text:p>
          </table:table-cell>
          <table:table-cell table:style-name="Tabella9.A2" office:value-type="string">
            <text:p text:style-name="P68"><text:span text:style-name="T3">D. A. 1440/2019 (celiachia), D. A. 0318/2019 e DPCM 12/01/2017 (IRC), DPCM 12/01/2017 (Diabete Mellito), DPCM 12/01/2017, <text:s text:c="2"/>D. A. 0617/2012, D. A. 2264/2014, D. A. 29108/2009, <text:s text:c="2"/>Art. 4, del Decreto legislativo 8 giugno n. 231/02</text:span></text:p>
          </table:table-cell>
          <table:table-cell table:style-name="Tabella9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9.A2" office:value-type="string">
            <text:p text:style-name="P8">https://www.aspenna.it/wp-content/uploads/2021/08/liquidazione-mensile-delle-fatture-AFI.pdf</text:p>
          </table:table-cell>
          <table:table-cell table:style-name="Tabella9.F2" office:value-type="string">
            <text:p text:style-name="P47"><text:span text:style-name="T4">U.O.C. F</text:span><text:span text:style-name="T10">armacia Territoriale </text:span></text:p>
          </table:table-cell>
        </table:table-row>
      </table:table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header-rows>
          <text:soft-page-break/>
          <table:table-row>
            <table:table-cell table:style-name="Tabella10.A1" table:number-columns-spanned="6" office:value-type="string">
              <text:p text:style-name="P26">SCADENZARIO DEI NUOVI OBBLIGHI AMMINISTRATIVI <text:span text:style-name="T2">PER LE IMPRESE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0.A2" office:value-type="string">
            <text:p text:style-name="P26"><text:span text:style-name="T1">D</text:span>enominazione</text:p>
          </table:table-cell>
          <table:table-cell table:style-name="Tabella10.A2" office:value-type="string">
            <text:p text:style-name="P26"><text:span text:style-name="T1">S</text:span>intesi o breve descrizione del suo contenuto</text:p>
          </table:table-cell>
          <table:table-cell table:style-name="Tabella10.A2" office:value-type="string">
            <text:p text:style-name="P26"><text:span text:style-name="T1">R</text:span>iferimento normativo</text:p>
          </table:table-cell>
          <table:table-cell table:style-name="Tabella10.A2" office:value-type="string">
            <text:p text:style-name="P27">Data decorrenza</text:p>
            <text:p text:style-name="P27">dell'efficacia</text:p>
          </table:table-cell>
          <table:table-cell table:style-name="Tabella10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10.F2" office:value-type="string">
            <text:p text:style-name="P59"><text:span text:style-name="T11">UO competente </text:span><text:span text:style-name="T12">che ha esposto le informazioni </text:span><text:span text:style-name="T13">qui riportate</text:span><text:span text:style-name="T12"> sull'adempimento dell'obbligo e sul procedimento</text:span></text:p>
          </table:table-cell>
        </table:table-row>
        <table:table-row>
          <table:table-cell table:style-name="Tabella10.A2" office:value-type="string">
            <text:p text:style-name="P1">Riconoscimento stabilimenti di produzione </text:p>
          </table:table-cell>
          <table:table-cell table:style-name="Tabella10.A2" office:value-type="string">
            <text:p text:style-name="P13">Obblighi amministrativi per l<text:span text:style-name="T18">e imprese</text:span> che devono <text:span text:style-name="T17">iniziare</text:span> il p<text:span text:style-name="T17">rocedimento</text:span> in esame </text:p>
          </table:table-cell>
          <table:table-cell table:style-name="Tabella10.A2" office:value-type="string">
            <text:p text:style-name="P1">Reg. CEE 625/17</text:p>
          </table:table-cell>
          <table:table-cell table:style-name="Tabella10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0.A2" office:value-type="string">
            <text:p text:style-name="P3">https://www.aspenna.it/wp-content/uploads/2021/12/Procedimenti-del-DPV-soggetti-a-pubblicazione.pdf</text:p>
          </table:table-cell>
          <table:table-cell table:style-name="Tabella10.F2" office:value-type="string">
            <text:p text:style-name="P2">UOC S.I.A.P.Z. e S.I.A.O.A. </text:p>
          </table:table-cell>
        </table:table-row>
        <table:table-row>
          <table:table-cell table:style-name="Tabella10.A2" office:value-type="string">
            <text:p text:style-name="P38">Attivazione insediamenti zootecnici</text:p>
          </table:table-cell>
          <table:table-cell table:style-name="Tabella10.A2" office:value-type="string">
            <text:p text:style-name="P13">Obblighi amministrativi per l<text:span text:style-name="T18">e imprese</text:span> che devono <text:span text:style-name="T17">iniziare</text:span> il p<text:span text:style-name="T17">rocedimento</text:span> in esame <text:s/></text:p>
          </table:table-cell>
          <table:table-cell table:style-name="Tabella10.A2" office:value-type="string">
            <text:p text:style-name="P98">Dec. Reg. Siciliana 03/01/17 – DL 158/06 <text:s/>- <text:s/>DPR 317/96 </text:p>
          </table:table-cell>
          <table:table-cell table:style-name="Tabella10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0.A2" office:value-type="string">
            <text:p text:style-name="P4">https://www.aspenna.it/wp-content/uploads/2021/12/Procedimenti-del-DPV-soggetti-a-pubblicazione.pdf</text:p>
          </table:table-cell>
          <table:table-cell table:style-name="Tabella10.F2" office:value-type="string">
            <text:p text:style-name="P10">UOC Sanità Animale</text:p>
          </table:table-cell>
        </table:table-row>
        <table:table-row>
          <table:table-cell table:style-name="Tabella10.A2" office:value-type="string">
            <text:p text:style-name="P60">Certificazione esportazione alimenti di origine vegetale (senza analisi)</text:p>
          </table:table-cell>
          <table:table-cell table:style-name="Tabella10.A2" office:value-type="string">
            <text:p text:style-name="P50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10.A2" office:value-type="string">
            <text:p text:style-name="P69">Reg. UE 625/2017;</text:p>
            <text:p text:style-name="P69">Reg. CE n. 852/2004; <text:s/>Linee guida operative per l'attività di certificazione per l'esportazione di prodotti vegetali verso Paesi Terzi da parte delle Autorità Competenti – Ministero della Salute.</text:p>
          </table:table-cell>
          <table:table-cell table:style-name="Tabella10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0.A2" office:value-type="string">
            <text:p text:style-name="P8">https://www.aspenna.it/amm-trasparente/procedimenti-di-competenza-u-o-c-sian-servizio-igiene-alimenti-e-nutrizione/</text:p>
          </table:table-cell>
          <table:table-cell table:style-name="Tabella10.F2" office:value-type="string">
            <text:p text:style-name="P50"><text:span text:style-name="T4">U</text:span><text:span text:style-name="T7">OC </text:span><text:span text:style-name="T4">Servizio Igiene degli Alimenti e della Nutrizione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header-rows>
          <text:soft-page-break/>
          <table:table-row>
            <table:table-cell table:style-name="Tabella2.A1" table:number-columns-spanned="6" office:value-type="string">
              <text:p text:style-name="P26">SCADENZARIO DEI NUOVI OBBLIGHI AMMINISTRATIVI <text:span text:style-name="T2">PER LE IMPRESE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2.A2" office:value-type="string">
            <text:p text:style-name="P26"><text:span text:style-name="T1">D</text:span>enominazione</text:p>
          </table:table-cell>
          <table:table-cell table:style-name="Tabella2.A2" office:value-type="string">
            <text:p text:style-name="P26"><text:span text:style-name="T1">S</text:span>intesi o breve descrizione del suo contenuto</text:p>
          </table:table-cell>
          <table:table-cell table:style-name="Tabella2.A2" office:value-type="string">
            <text:p text:style-name="P26"><text:span text:style-name="T1">R</text:span>iferimento normativo</text:p>
          </table:table-cell>
          <table:table-cell table:style-name="Tabella2.A2" office:value-type="string">
            <text:p text:style-name="P27">Data decorrenza</text:p>
            <text:p text:style-name="P27">dell'efficacia</text:p>
          </table:table-cell>
          <table:table-cell table:style-name="Tabella2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2.F2" office:value-type="string">
            <text:p text:style-name="P33">UO competente che ha esposto le informazioni <text:span text:style-name="T16">qui riportate</text:span> <text:span text:style-name="T16">sull'adempimento dell'obbligo e sul procedimento</text:span></text:p>
          </table:table-cell>
        </table:table-row>
        <table:table-row>
          <table:table-cell table:style-name="Tabella2.A2" office:value-type="string">
            <text:p text:style-name="P60">SCIA (Segnalazione certificata inizio attività) ai fini della registrazione delle imprese alimentari ai sensi del Reg. CE 852/2004</text:p>
          </table:table-cell>
          <table:table-cell table:style-name="Tabella2.A2" office:value-type="string">
            <text:p text:style-name="P51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2.A2" office:value-type="string">
            <text:p text:style-name="P72">Regolamento Regione Sicilia<text:span text:style-name="T29">na</text:span> del 20/01/2017; Reg. Ce n. 852/2004</text:p>
          </table:table-cell>
          <table:table-cell table:style-name="Tabella2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2.A2" office:value-type="string">
            <text:p text:style-name="P8">https://www.aspenna.it/amm-trasparente/procedimenti-di-competenza-u-o-c-sian-servizio-igiene-alimenti-e-nutrizione/</text:p>
          </table:table-cell>
          <table:table-cell table:style-name="Tabella2.F2" office:value-type="string">
            <text:p text:style-name="P50"><text:span text:style-name="T4">U</text:span><text:span text:style-name="T7">OC </text:span><text:span text:style-name="T4">Servizio Igiene degli Alimenti e della Nutrizione</text:span></text:p>
          </table:table-cell>
        </table:table-row>
        <table:table-row>
          <table:table-cell table:style-name="Tabella2.A2" office:value-type="string">
            <text:p text:style-name="P1">Registrazione stabilimenti di produzione </text:p>
          </table:table-cell>
          <table:table-cell table:style-name="Tabella2.A2" office:value-type="string">
            <text:p text:style-name="P49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text:s/></text:span></text:p>
          </table:table-cell>
          <table:table-cell table:style-name="Tabella2.A2" office:value-type="string">
            <text:p text:style-name="P103">Reg. CEE 625/17</text:p>
          </table:table-cell>
          <table:table-cell table:style-name="Tabella2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2.A2" office:value-type="string">
            <text:p text:style-name="P3">https://www.aspenna.it/wp-content/uploads/2021/12/Procedimenti-del-DPV-soggetti-a-pubblicazione.pdf</text:p>
          </table:table-cell>
          <table:table-cell table:style-name="Tabella2.F2" office:value-type="string">
            <text:p text:style-name="P2">UOC S.I.A.P.Z. e S.I.A.O.A. </text:p>
          </table:table-cell>
        </table:table-row>
        <table:table-row>
          <table:table-cell table:style-name="Tabella2.A2" office:value-type="string">
            <text:p text:style-name="P60">Elaborazione e/o <text:span text:style-name="T19">v</text:span>erifica delle tabelle dietetiche utilizzate nelle ristorazioni pubbliche in funzione delle diverse fasce di età</text:p>
          </table:table-cell>
          <table:table-cell table:style-name="Tabella2.A2" office:value-type="string">
            <text:p text:style-name="P52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2.A2" office:value-type="string">
            <text:p text:style-name="P71">Livelli di assunzione di riferimento di Nutrienti ed energia per la popolazione italiana <text:s/>revisione Ottobre 2014, Linee guida del Ministero della Sanità del 16 Ottobre 1998, Linee di indirizzo nazionale per la ristorazione scolastica, <text:s/>Linee guida per la ristorazione scolastica dell’Ass. alla Salute Reg. Sicilia<text:span text:style-name="T30">na</text:span>.</text:p>
          </table:table-cell>
          <table:table-cell table:style-name="Tabella2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2.A2" office:value-type="string">
            <text:p text:style-name="P8">https://www.aspenna.it/amm-trasparente/procedimenti-di-competenza-u-o-c-sian-servizio-igiene-alimenti-e-nutrizione/</text:p>
          </table:table-cell>
          <table:table-cell table:style-name="Tabella2.F2" office:value-type="string">
            <text:p text:style-name="P50"><text:span text:style-name="T4">U</text:span><text:span text:style-name="T7">OC </text:span><text:span text:style-name="T4">Servizio Igiene degli Alimenti e della Nutrizione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ext:soft-page-break/>
          <table:table-row>
            <table:table-cell table:style-name="Tabella3.A1" table:number-columns-spanned="6" office:value-type="string">
              <text:p text:style-name="P26">SCADENZARIO DEI NUOVI OBBLIGHI AMMINISTRATIVI <text:span text:style-name="T2">PER LE IMPRESE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3.A2" office:value-type="string">
            <text:p text:style-name="P26"><text:span text:style-name="T1">D</text:span>enominazione</text:p>
          </table:table-cell>
          <table:table-cell table:style-name="Tabella3.A2" office:value-type="string">
            <text:p text:style-name="P26"><text:span text:style-name="T1">S</text:span>intesi o breve descrizione del suo contenuto</text:p>
          </table:table-cell>
          <table:table-cell table:style-name="Tabella3.A2" office:value-type="string">
            <text:p text:style-name="P26"><text:span text:style-name="T1">R</text:span>iferimento normativo</text:p>
          </table:table-cell>
          <table:table-cell table:style-name="Tabella3.A2" office:value-type="string">
            <text:p text:style-name="P27">Data decorrenza</text:p>
            <text:p text:style-name="P27">dell'efficacia</text:p>
          </table:table-cell>
          <table:table-cell table:style-name="Tabella3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3.F2" office:value-type="string">
            <text:p text:style-name="P33">UO competente che ha esposto le informazioni <text:span text:style-name="T16">qui riportate</text:span> <text:span text:style-name="T16">sull'adempimento dell'obbligo e sul procedimento</text:span></text:p>
          </table:table-cell>
        </table:table-row>
        <table:table-row>
          <table:table-cell table:style-name="Tabella3.A2" office:value-type="string">
            <text:p text:style-name="P60">Autorizzazione alla vendita di prodotti fitosanitari e loro coadiuvanti</text:p>
          </table:table-cell>
          <table:table-cell table:style-name="Tabella3.A2" office:value-type="string">
            <text:p text:style-name="P48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3.A2" office:value-type="string">
            <text:p text:style-name="P70">D.lgs n. 150/12; D.P.R. n. 290/01.</text:p>
          </table:table-cell>
          <table:table-cell table:style-name="Tabella3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3.A2" office:value-type="string">
            <text:p text:style-name="P8">https://www.aspenna.it/amm-trasparente/procedimenti-di-competenza-u-o-c-sian-servizio-igiene-alimenti-e-nutrizione/</text:p>
          </table:table-cell>
          <table:table-cell table:style-name="Tabella3.F2" office:value-type="string">
            <text:p text:style-name="P47"><text:span text:style-name="T4">U</text:span><text:span text:style-name="T7">OC </text:span><text:span text:style-name="T4">Servizio Igiene degli Alimenti e della Nutrizione</text:span></text:p>
          </table:table-cell>
        </table:table-row>
        <table:table-row>
          <table:table-cell table:style-name="Tabella3.A2" office:value-type="string">
            <text:p text:style-name="P60">Certificato di abilitazione alla vendita di prodotti fitosanitari e loro coadiuvanti</text:p>
          </table:table-cell>
          <table:table-cell table:style-name="Tabella3.A2" office:value-type="string">
            <text:p text:style-name="P50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3.A2" office:value-type="string">
            <text:p text:style-name="P39">D.lgs n. 150/12</text:p>
          </table:table-cell>
          <table:table-cell table:style-name="Tabella3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3.A2" office:value-type="string">
            <text:p text:style-name="P8">https://www.aspenna.it/amm-trasparente/procedimenti-di-competenza-u-o-c-sian-servizio-igiene-alimenti-e-nutrizione/</text:p>
          </table:table-cell>
          <table:table-cell table:style-name="Tabella3.F2" office:value-type="string">
            <text:p text:style-name="P50"><text:span text:style-name="T4">U</text:span><text:span text:style-name="T7">OC </text:span><text:span text:style-name="T4">Servizio Igiene degli Alimenti e della Nutrizione</text:span></text:p>
          </table:table-cell>
        </table:table-row>
        <table:table-row>
          <table:table-cell table:style-name="Tabella3.A2" office:value-type="string">
            <text:p text:style-name="P119">Stipula rinnovo e recesso contratti di comodato affitto o altri tipo di</text:p>
            <text:p text:style-name="P119">contratto che dispongono di beni mobili ed immobili attivi o passivi</text:p>
          </table:table-cell>
          <table:table-cell table:style-name="Tabella3.A2" office:value-type="string">
            <text:p text:style-name="P13">Obblighi amministrativi per l<text:span text:style-name="T18">e imprese</text:span> che devono <text:span text:style-name="T17">iniziare</text:span> il p<text:span text:style-name="T17">rocedimento</text:span> in esame </text:p>
          </table:table-cell>
          <table:table-cell table:style-name="Tabella3.A2" office:value-type="string">
            <text:p text:style-name="P99">D.Lgs 14.03.2011 n°23 - L. 09.12.1998 n°431 - L. 27.07.1978 n°392 - <text:s/>Codice Civile – Titolo III- Capo VI – Sezioni I – II – III - </text:p>
          </table:table-cell>
          <table:table-cell table:style-name="Tabella3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3.A2" office:value-type="string">
            <text:p text:style-name="P5">https://www.aspenna.it/wp-content/uploads/2023/03/PUBBLICAZIONE-PROCEDIMENTI-GESTIONE-DEL-PATRIMONIO..pdf</text:p>
          </table:table-cell>
          <table:table-cell table:style-name="Tabella3.F2" office:value-type="string">
            <text:p text:style-name="P95">U.O.S. Servizio Gestione Del Patrimonio</text:p>
          </table:table-cell>
        </table:table-row>
      </table:table>
      <text:p text:style-name="Text_20_body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header-rows>
          <text:soft-page-break/>
          <table:table-row>
            <table:table-cell table:style-name="Tabella11.A1" table:number-columns-spanned="6" office:value-type="string">
              <text:p text:style-name="P26">SCADENZARIO DEI NUOVI OBBLIGHI AMMINISTRATIVI <text:span text:style-name="T2">PER LE IMPRESE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1.A2" office:value-type="string">
            <text:p text:style-name="P26"><text:span text:style-name="T1">D</text:span>enominazione</text:p>
          </table:table-cell>
          <table:table-cell table:style-name="Tabella11.A2" office:value-type="string">
            <text:p text:style-name="P26"><text:span text:style-name="T1">S</text:span>intesi o breve descrizione del suo contenuto</text:p>
          </table:table-cell>
          <table:table-cell table:style-name="Tabella11.A2" office:value-type="string">
            <text:p text:style-name="P26"><text:span text:style-name="T1">R</text:span>iferimento normativo</text:p>
          </table:table-cell>
          <table:table-cell table:style-name="Tabella11.A2" office:value-type="string">
            <text:p text:style-name="P27">Data decorrenza</text:p>
            <text:p text:style-name="P27">dell'efficacia</text:p>
          </table:table-cell>
          <table:table-cell table:style-name="Tabella11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11.F2" office:value-type="string">
            <text:p text:style-name="P33">UO competente che ha esposto le informazioni <text:span text:style-name="T16">qui riportate</text:span> <text:span text:style-name="T16">sull'adempimento dell'obbligo e sul procedimento</text:span></text:p>
          </table:table-cell>
        </table:table-row>
        <table:table-row>
          <table:table-cell table:style-name="Tabella11.A2" office:value-type="string">
            <text:p text:style-name="P64">Parere igienico sanitario per l’attività natatoria, ricreativa, sportiva e terapeutica della psicina </text:p>
          </table:table-cell>
          <table:table-cell table:style-name="Tabella11.A2" office:value-type="string">
            <text:p text:style-name="P56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11.A2" office:value-type="string">
            <text:p text:style-name="P64">Accordo del 16/01/03 tra Ministero della Salute, Regioni e Provincie autonome di Trento e Bolzano (GURI Serie Gen. n. 51 del 03/03/03)</text:p>
          </table:table-cell>
          <table:table-cell table:style-name="Tabella11.A2" office:value-type="string">
            <text:p text:style-name="P21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1.A2" office:value-type="string">
            <text:p text:style-name="P9">https://www.aspenna.it/wp-content/uploads/2021/10/CCF_003218.pdf</text:p>
          </table:table-cell>
          <table:table-cell table:style-name="Tabella11.F2" office:value-type="string">
            <text:p text:style-name="P57"><text:span text:style-name="T4">U</text:span><text:span text:style-name="T7">OC </text:span><text:span text:style-name="T4">Servizio </text:span><text:span text:style-name="T9">degli Ambienti di Vita e Sanità Pubblica </text:span></text:p>
          </table:table-cell>
        </table:table-row>
        <table:table-row>
          <table:table-cell table:style-name="Tabella11.A2" office:value-type="string">
            <text:p text:style-name="P60">Liquidazione fatture relative ai Presidi ospedalieri di Enna, Piazza Armerina, Nicosia e Leonforte eda i quattro Distretti Sanitari di Enna, Piazza Armerina, Nicosia e Agira </text:p>
          </table:table-cell>
          <table:table-cell table:style-name="Tabella11.A2" office:value-type="string">
            <text:p text:style-name="P49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text:s/></text:span></text:p>
          </table:table-cell>
          <table:table-cell table:style-name="Tabella11.A2" office:value-type="string">
            <text:p text:style-name="P65">Art. 4, commi 2 e 5 lett. b) del Decreto legislativo 8 giugno n. 231/02</text:p>
          </table:table-cell>
          <table:table-cell table:style-name="Tabella11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1.A2" office:value-type="string">
            <text:p text:style-name="P8">https://www.aspenna.it/amm-trasparente/u-o-c-amministrativa-area-sud-pp-oo-umberto-i-e-chiello-e-distretti-sanitari-enna-e-piazza-armerina/</text:p>
          </table:table-cell>
          <table:table-cell table:style-name="Tabella11.F2" office:value-type="string">
            <text:p text:style-name="P17">U.O.C. Amministrativa Area Sud PP.OO. Umberto I° e Chiello e Distretti Sanitari Enna e Piazza Armerina </text:p>
          </table:table-cell>
        </table:table-row>
        <table:table-row>
          <table:table-cell table:style-name="Tabella11.A2" office:value-type="string">
            <text:p text:style-name="P60">Liquidazione delle Distinte Contabili Riepilogative delle Farmacie Convenzionate </text:p>
          </table:table-cell>
          <table:table-cell table:style-name="Tabella11.A2" office:value-type="string">
            <text:p text:style-name="P58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text:s/></text:span></text:p>
          </table:table-cell>
          <table:table-cell table:style-name="Tabella11.A2" office:value-type="string">
            <text:p text:style-name="P62">D.P.R. 371/1998</text:p>
          </table:table-cell>
          <table:table-cell table:style-name="Tabella11.A2" office:value-type="string">
            <text:p text:style-name="P22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1.A2" office:value-type="string">
            <text:p text:style-name="P8">https://www.aspenna.it/wp-content/uploads/2021/08/Liquidazione-delle-Distinte-Contabili-Riepilogative-DCR-SSN-delle-farmacie-convenzionate.pdf</text:p>
          </table:table-cell>
          <table:table-cell table:style-name="Tabella11.F2" office:value-type="string">
            <text:p text:style-name="P58"><text:span text:style-name="T4">U.O.C. F</text:span><text:span text:style-name="T10">armacia Territoriale </text:span></text:p>
          </table:table-cell>
        </table:table-row>
      </table:table>
      <text:p text:style-name="Text_20_body"/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header-rows>
          <text:soft-page-break/>
          <table:table-row>
            <table:table-cell table:style-name="Tabella12.A1" table:number-columns-spanned="6" office:value-type="string">
              <text:p text:style-name="P26">SCADENZARIO DEI NUOVI OBBLIGHI AMMINISTRATIVI <text:span text:style-name="T2">PER LE IMPRESE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2.A2" office:value-type="string">
            <text:p text:style-name="P26"><text:span text:style-name="T1">D</text:span>enominazione</text:p>
          </table:table-cell>
          <table:table-cell table:style-name="Tabella12.A2" office:value-type="string">
            <text:p text:style-name="P26"><text:span text:style-name="T1">S</text:span>intesi o breve descrizione del suo contenuto</text:p>
          </table:table-cell>
          <table:table-cell table:style-name="Tabella12.A2" office:value-type="string">
            <text:p text:style-name="P26"><text:span text:style-name="T1">R</text:span>iferimento normativo</text:p>
          </table:table-cell>
          <table:table-cell table:style-name="Tabella12.A2" office:value-type="string">
            <text:p text:style-name="P27">Data decorrenza</text:p>
            <text:p text:style-name="P27">dell'efficacia</text:p>
          </table:table-cell>
          <table:table-cell table:style-name="Tabella12.A2" office:value-type="string">
            <text:p text:style-name="P26"><text:span text:style-name="T1">C</text:span>ollegamento alla pagina del sito contenente le informazioni sull'adempimento dell'obbligo e sul procedimento</text:p>
          </table:table-cell>
          <table:table-cell table:style-name="Tabella12.F2" office:value-type="string">
            <text:p text:style-name="P33">UO competente che ha esposto le informazioni <text:span text:style-name="T16">qui riportate</text:span> <text:span text:style-name="T16">sull'adempimento dell'obbligo e sul procedimento</text:span></text:p>
          </table:table-cell>
        </table:table-row>
        <table:table-row>
          <table:table-cell table:style-name="Tabella12.A2" office:value-type="string">
            <text:p text:style-name="P61">Autorizzazione sanitaria/attestati di idoneità al trasporto dei malati a mezzo ambulanze</text:p>
          </table:table-cell>
          <table:table-cell table:style-name="Tabella12.A2" office:value-type="string">
            <text:p text:style-name="P55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12.A2" office:value-type="string">
            <text:p text:style-name="P125"><text:span text:style-name="T21">L</text:span>ettera B e C da punto 1 a punto 15 della <text:span text:style-name="T21">C</text:span>ircolare</text:p>
            <text:p text:style-name="P125">N. 615 del 14.12.91 Assessorato Regionale della Salute</text:p>
          </table:table-cell>
          <table:table-cell table:style-name="Tabella12.A2" office:value-type="string">
            <text:p text:style-name="P20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2.A2" office:value-type="string">
            <text:p text:style-name="P9">https://www.aspenna.it/wp-content/uploads/2021/10/<text:span text:style-name="T22">trasporto-ambulanza</text:span></text:p>
          </table:table-cell>
          <table:table-cell table:style-name="Tabella12.F2" office:value-type="string">
            <text:p text:style-name="P55"><text:span text:style-name="T4">U</text:span><text:span text:style-name="T7">OC </text:span><text:span text:style-name="T4">Servizio </text:span><text:span text:style-name="T9">degli Ambienti di Vita e Sanità Pubblica </text:span></text:p>
          </table:table-cell>
        </table:table-row>
        <table:table-row>
          <table:table-cell table:style-name="Tabella12.A2" office:value-type="string">
            <text:p text:style-name="P63">Nulla osta trasporto salma fuori regione/territorio nazionale </text:p>
          </table:table-cell>
          <table:table-cell table:style-name="Tabella12.A2" office:value-type="string">
            <text:p text:style-name="P53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12.A2" office:value-type="string">
            <text:p text:style-name="P45">DPR 285/90</text:p>
          </table:table-cell>
          <table:table-cell table:style-name="Tabella12.A2" office:value-type="string">
            <text:p text:style-name="P18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2.A2" office:value-type="string">
            <text:p text:style-name="P8">https://www.aspenna.it/wp-content/uploads/2021/10/CCF_003216-1.pdf</text:p>
          </table:table-cell>
          <table:table-cell table:style-name="Tabella12.F2" office:value-type="string">
            <text:p text:style-name="P54"><text:span text:style-name="T4">U</text:span><text:span text:style-name="T7">OC </text:span><text:span text:style-name="T4">Servizio </text:span><text:span text:style-name="T9">degli Ambienti di Vita e Sanità Pubblica </text:span></text:p>
          </table:table-cell>
        </table:table-row>
        <table:table-row>
          <table:table-cell table:style-name="Tabella12.A2" office:value-type="string">
            <text:p text:style-name="P40">Transazioni </text:p>
          </table:table-cell>
          <table:table-cell table:style-name="Tabella12.A2" office:value-type="string">
            <text:p text:style-name="P49"><text:span text:style-name="T5">Obblighi amministrativi per l</text:span><text:span text:style-name="T6">e imprese</text:span><text:span text:style-name="T5"> che devono </text:span><text:span text:style-name="T8">iniziare</text:span><text:span text:style-name="T5"> il p</text:span><text:span text:style-name="T8">rocedimento</text:span><text:span text:style-name="T5"> in esame </text:span></text:p>
          </table:table-cell>
          <table:table-cell table:style-name="Tabella12.A2" office:value-type="string">
            <text:p text:style-name="P11">Codice Civile Artt. 1965, 1236, 2113. </text:p>
          </table:table-cell>
          <table:table-cell table:style-name="Tabella12.A2" office:value-type="string">
            <text:p text:style-name="P19"><text:span text:style-name="T20">Decorrenza d</text:span>alla vigenza <text:span text:style-name="T15">dei </text:span><text:s/><text:span text:style-name="T15">r</text:span>iferiment<text:span text:style-name="T15">i</text:span> normativ<text:span text:style-name="T15">i</text:span> espost<text:span text:style-name="T15">i</text:span></text:p>
          </table:table-cell>
          <table:table-cell table:style-name="Tabella12.A2" office:value-type="string">
            <text:p text:style-name="P5">https://www.aspenna.it/wp-content/uploads/2022/12/TABELLA-TIPOLOGIE-DI-PROCEDIMENTO.pdf</text:p>
          </table:table-cell>
          <table:table-cell table:style-name="Tabella12.F2" office:value-type="string">
            <text:p text:style-name="P6">U.O.<text:span text:style-name="T14">C</text:span>. Servizio <text:span text:style-name="T14">Legal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2:23:24.122000000</meta:creation-date>
    <meta:generator>LibreOffice/7.3.6.2$Windows_x86 LibreOffice_project/c28ca90fd6e1a19e189fc16c05f8f8924961e12e</meta:generator>
    <dc:date>2023-06-08T18:00:17.724000000</dc:date>
    <meta:editing-duration>PT7H4M40S</meta:editing-duration>
    <meta:editing-cycles>66</meta:editing-cycles>
    <meta:document-statistic meta:table-count="7" meta:image-count="0" meta:object-count="0" meta:page-count="7" meta:paragraph-count="175" meta:word-count="1361" meta:character-count="11706" meta:non-whitespace-character-count="10426"/>
  </office:meta>
</office:document-meta>
</file>