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089cm" style:rel-column-width="11906*"/>
    </style:style>
    <style:style style:name="Tabella1.B" style:family="table-column">
      <style:table-column-properties style:column-width="2.614cm" style:rel-column-width="10077*"/>
    </style:style>
    <style:style style:name="Tabella1.C" style:family="table-column">
      <style:table-column-properties style:column-width="2.595cm" style:rel-column-width="10002*"/>
    </style:style>
    <style:style style:name="Tabella1.D" style:family="table-column">
      <style:table-column-properties style:column-width="2.699cm" style:rel-column-width="10403*"/>
    </style:style>
    <style:style style:name="Tabella1.E" style:family="table-column">
      <style:table-column-properties style:column-width="2.909cm" style:rel-column-width="11212*"/>
    </style:style>
    <style:style style:name="Tabella1.F" style:family="table-column">
      <style:table-column-properties style:column-width="3.096cm" style:rel-column-width="11935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089cm" style:rel-column-width="11906*"/>
    </style:style>
    <style:style style:name="Tabella8.B" style:family="table-column">
      <style:table-column-properties style:column-width="2.815cm" style:rel-column-width="10852*"/>
    </style:style>
    <style:style style:name="Tabella8.C" style:family="table-column">
      <style:table-column-properties style:column-width="2.394cm" style:rel-column-width="9227*"/>
    </style:style>
    <style:style style:name="Tabella8.D" style:family="table-column">
      <style:table-column-properties style:column-width="2.699cm" style:rel-column-width="10403*"/>
    </style:style>
    <style:style style:name="Tabella8.E" style:family="table-column">
      <style:table-column-properties style:column-width="2.909cm" style:rel-column-width="11212*"/>
    </style:style>
    <style:style style:name="Tabella8.F" style:family="table-column">
      <style:table-column-properties style:column-width="3.096cm" style:rel-column-width="11935*"/>
    </style:style>
    <style:style style:name="Tabel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089cm" style:rel-column-width="11906*"/>
    </style:style>
    <style:style style:name="Tabella9.B" style:family="table-column">
      <style:table-column-properties style:column-width="2.815cm" style:rel-column-width="10852*"/>
    </style:style>
    <style:style style:name="Tabella9.C" style:family="table-column">
      <style:table-column-properties style:column-width="2.394cm" style:rel-column-width="9227*"/>
    </style:style>
    <style:style style:name="Tabella9.D" style:family="table-column">
      <style:table-column-properties style:column-width="2.498cm" style:rel-column-width="9628*"/>
    </style:style>
    <style:style style:name="Tabella9.E" style:family="table-column">
      <style:table-column-properties style:column-width="3.11cm" style:rel-column-width="11987*"/>
    </style:style>
    <style:style style:name="Tabella9.F" style:family="table-column">
      <style:table-column-properties style:column-width="3.096cm" style:rel-column-width="11935*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089cm" style:rel-column-width="11906*"/>
    </style:style>
    <style:style style:name="Tabella7.B" style:family="table-column">
      <style:table-column-properties style:column-width="2.815cm" style:rel-column-width="10852*"/>
    </style:style>
    <style:style style:name="Tabella7.C" style:family="table-column">
      <style:table-column-properties style:column-width="2.394cm" style:rel-column-width="9227*"/>
    </style:style>
    <style:style style:name="Tabella7.D" style:family="table-column">
      <style:table-column-properties style:column-width="2.498cm" style:rel-column-width="9628*"/>
    </style:style>
    <style:style style:name="Tabella7.E" style:family="table-column">
      <style:table-column-properties style:column-width="3.11cm" style:rel-column-width="11987*"/>
    </style:style>
    <style:style style:name="Tabella7.F" style:family="table-column">
      <style:table-column-properties style:column-width="3.096cm" style:rel-column-width="11935*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089cm" style:rel-column-width="11906*"/>
    </style:style>
    <style:style style:name="Tabella10.B" style:family="table-column">
      <style:table-column-properties style:column-width="2.815cm" style:rel-column-width="10852*"/>
    </style:style>
    <style:style style:name="Tabella10.C" style:family="table-column">
      <style:table-column-properties style:column-width="2.394cm" style:rel-column-width="9227*"/>
    </style:style>
    <style:style style:name="Tabella10.D" style:family="table-column">
      <style:table-column-properties style:column-width="2.498cm" style:rel-column-width="9628*"/>
    </style:style>
    <style:style style:name="Tabella10.E" style:family="table-column">
      <style:table-column-properties style:column-width="3.11cm" style:rel-column-width="11987*"/>
    </style:style>
    <style:style style:name="Tabella10.F" style:family="table-column">
      <style:table-column-properties style:column-width="3.096cm" style:rel-column-width="119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089cm" style:rel-column-width="11906*"/>
    </style:style>
    <style:style style:name="Tabella11.B" style:family="table-column">
      <style:table-column-properties style:column-width="2.815cm" style:rel-column-width="10852*"/>
    </style:style>
    <style:style style:name="Tabella11.C" style:family="table-column">
      <style:table-column-properties style:column-width="2.394cm" style:rel-column-width="9227*"/>
    </style:style>
    <style:style style:name="Tabella11.D" style:family="table-column">
      <style:table-column-properties style:column-width="2.498cm" style:rel-column-width="9628*"/>
    </style:style>
    <style:style style:name="Tabella11.E" style:family="table-column">
      <style:table-column-properties style:column-width="3.11cm" style:rel-column-width="11987*"/>
    </style:style>
    <style:style style:name="Tabella11.F" style:family="table-column">
      <style:table-column-properties style:column-width="3.096cm" style:rel-column-width="11935*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89cm" style:rel-column-width="11906*"/>
    </style:style>
    <style:style style:name="Tabella12.B" style:family="table-column">
      <style:table-column-properties style:column-width="2.815cm" style:rel-column-width="10852*"/>
    </style:style>
    <style:style style:name="Tabella12.C" style:family="table-column">
      <style:table-column-properties style:column-width="2.394cm" style:rel-column-width="9227*"/>
    </style:style>
    <style:style style:name="Tabella12.D" style:family="table-column">
      <style:table-column-properties style:column-width="2.498cm" style:rel-column-width="9628*"/>
    </style:style>
    <style:style style:name="Tabella12.E" style:family="table-column">
      <style:table-column-properties style:column-width="3.11cm" style:rel-column-width="11987*"/>
    </style:style>
    <style:style style:name="Tabella12.F" style:family="table-column">
      <style:table-column-properties style:column-width="3.096cm" style:rel-column-width="119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3.089cm" style:rel-column-width="11906*"/>
    </style:style>
    <style:style style:name="Tabella13.B" style:family="table-column">
      <style:table-column-properties style:column-width="2.815cm" style:rel-column-width="10852*"/>
    </style:style>
    <style:style style:name="Tabella13.C" style:family="table-column">
      <style:table-column-properties style:column-width="2.394cm" style:rel-column-width="9227*"/>
    </style:style>
    <style:style style:name="Tabella13.D" style:family="table-column">
      <style:table-column-properties style:column-width="2.498cm" style:rel-column-width="9628*"/>
    </style:style>
    <style:style style:name="Tabella13.E" style:family="table-column">
      <style:table-column-properties style:column-width="3.11cm" style:rel-column-width="11987*"/>
    </style:style>
    <style:style style:name="Tabella13.F" style:family="table-column">
      <style:table-column-properties style:column-width="3.096cm" style:rel-column-width="11935*"/>
    </style:style>
    <style:style style:name="Tabel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3.089cm" style:rel-column-width="11906*"/>
    </style:style>
    <style:style style:name="Tabella14.B" style:family="table-column">
      <style:table-column-properties style:column-width="2.815cm" style:rel-column-width="10852*"/>
    </style:style>
    <style:style style:name="Tabella14.C" style:family="table-column">
      <style:table-column-properties style:column-width="2.394cm" style:rel-column-width="9227*"/>
    </style:style>
    <style:style style:name="Tabella14.D" style:family="table-column">
      <style:table-column-properties style:column-width="2.498cm" style:rel-column-width="9628*"/>
    </style:style>
    <style:style style:name="Tabella14.E" style:family="table-column">
      <style:table-column-properties style:column-width="3.11cm" style:rel-column-width="11987*"/>
    </style:style>
    <style:style style:name="Tabella14.F" style:family="table-column">
      <style:table-column-properties style:column-width="3.096cm" style:rel-column-width="11935*"/>
    </style:style>
    <style:style style:name="Tabel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9cm" style:rel-column-width="11912*"/>
    </style:style>
    <style:style style:name="Tabella2.B" style:family="table-column">
      <style:table-column-properties style:column-width="2.812cm" style:rel-column-width="10838*"/>
    </style:style>
    <style:style style:name="Tabella2.C" style:family="table-column">
      <style:table-column-properties style:column-width="2.498cm" style:rel-column-width="9628*"/>
    </style:style>
    <style:style style:name="Tabella2.D" style:family="table-column">
      <style:table-column-properties style:column-width="2.496cm" style:rel-column-width="9621*"/>
    </style:style>
    <style:style style:name="Tabella2.E" style:family="table-column">
      <style:table-column-properties style:column-width="3.309cm" style:rel-column-width="12756*"/>
    </style:style>
    <style:style style:name="Tabella2.F" style:family="table-column">
      <style:table-column-properties style:column-width="2.796cm" style:rel-column-width="10780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89851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1d0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0b7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898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776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2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e6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f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4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b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1c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4a9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775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54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3e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3b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56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6274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8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5c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de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f47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5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16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31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8b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b7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f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73f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6b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c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a89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2bc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013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92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19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f7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8a8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f34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23ff" officeooo:paragraph-rsid="006ca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59b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bbc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89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b13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47ba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3b49" officeooo:paragraph-rsid="002ffc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a3b49" officeooo:paragraph-rsid="002ffcf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officeooo:rsid="001d0061" officeooo:paragraph-rsid="001d0061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0289851"/>
    </style:style>
    <style:style style:name="P76" style:family="paragraph" style:parent-style-name="Table_20_Contents">
      <style:paragraph-properties fo:text-align="justify" style:justify-single-word="false"/>
      <style:text-properties officeooo:rsid="00237f34" officeooo:paragraph-rsid="00237f34"/>
    </style:style>
    <style:style style:name="P77" style:family="paragraph" style:parent-style-name="Table_20_Contents">
      <style:paragraph-properties fo:text-align="justify" style:justify-single-word="false"/>
      <style:text-properties officeooo:rsid="00237f34" officeooo:paragraph-rsid="002ffcf8"/>
    </style:style>
    <style:style style:name="P78" style:family="paragraph" style:parent-style-name="Table_20_Contents">
      <style:paragraph-properties fo:text-align="center" style:justify-single-word="false"/>
      <style:text-properties officeooo:rsid="00237f34" officeooo:paragraph-rsid="002ffcf8"/>
    </style:style>
    <style:style style:name="P79" style:family="paragraph" style:parent-style-name="Table_20_Contents">
      <style:paragraph-properties fo:text-align="justify" style:justify-single-word="false"/>
      <style:text-properties officeooo:rsid="0026d277" officeooo:paragraph-rsid="006020aa"/>
    </style:style>
    <style:style style:name="P80" style:family="paragraph" style:parent-style-name="Table_20_Contents">
      <style:paragraph-properties fo:text-align="justify" style:justify-single-word="false"/>
      <style:text-properties officeooo:paragraph-rsid="005e5f4b"/>
    </style:style>
    <style:style style:name="P81" style:family="paragraph" style:parent-style-name="Table_20_Contents">
      <style:paragraph-properties fo:text-align="justify" style:justify-single-word="false"/>
      <style:text-properties officeooo:rsid="001f98ea" officeooo:paragraph-rsid="001f98ea"/>
    </style:style>
    <style:style style:name="P82" style:family="paragraph" style:parent-style-name="Table_20_Contents">
      <style:paragraph-properties fo:text-align="justify" style:justify-single-word="false"/>
      <style:text-properties officeooo:rsid="0025bdad" officeooo:paragraph-rsid="0025bdad"/>
    </style:style>
    <style:style style:name="T1" style:family="text">
      <style:text-properties officeooo:rsid="001a06c3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f6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46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212d9a"/>
    </style:style>
    <style:style style:name="T9" style:family="text">
      <style:text-properties officeooo:rsid="00237f34"/>
    </style:style>
    <style:style style:name="T10" style:family="text">
      <style:text-properties officeooo:rsid="00289851"/>
    </style:style>
    <style:style style:name="T11" style:family="text">
      <style:text-properties officeooo:rsid="0028a106"/>
    </style:style>
    <style:style style:name="T12" style:family="text">
      <style:text-properties officeooo:rsid="002fedd1"/>
    </style:style>
    <style:style style:name="T13" style:family="text">
      <style:text-properties officeooo:rsid="0030028b"/>
    </style:style>
    <style:style style:name="T14" style:family="text">
      <style:text-properties officeooo:rsid="00352c36"/>
    </style:style>
    <style:style style:name="T15" style:family="text">
      <style:text-properties officeooo:rsid="003f76d5"/>
    </style:style>
    <style:style style:name="T16" style:family="text">
      <style:text-properties officeooo:rsid="00437f84"/>
    </style:style>
    <style:style style:name="T17" style:family="text">
      <style:text-properties officeooo:rsid="0048b862"/>
    </style:style>
    <style:style style:name="T18" style:family="text">
      <style:text-properties officeooo:rsid="004a89b9"/>
    </style:style>
    <style:style style:name="T19" style:family="text">
      <style:text-properties officeooo:rsid="005314f4"/>
    </style:style>
    <style:style style:name="T20" style:family="text">
      <style:text-properties officeooo:rsid="0056bbbc"/>
    </style:style>
    <style:style style:name="T21" style:family="text">
      <style:text-properties officeooo:rsid="00573f1c"/>
    </style:style>
    <style:style style:name="T22" style:family="text">
      <style:text-properties officeooo:rsid="0058a8b3"/>
    </style:style>
    <style:style style:name="T23" style:family="text">
      <style:text-properties officeooo:rsid="005ee69e"/>
    </style:style>
    <style:style style:name="T24" style:family="text">
      <style:text-properties officeooo:rsid="003fb28e"/>
    </style:style>
    <style:style style:name="T25" style:family="text">
      <style:text-properties officeooo:rsid="006b5cd0"/>
    </style:style>
    <style:style style:name="T26" style:family="text">
      <style:text-properties officeooo:rsid="006cae21"/>
    </style:style>
    <style:style style:name="T27" style:family="text">
      <style:text-properties officeooo:rsid="007fa6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74"><text:span text:style-name="T5">SCADENZARIO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7"><text:span text:style-name="T1">D</text:span>enominazione</text:p>
          </table:table-cell>
          <table:table-cell table:style-name="Tabella1.A2" office:value-type="string">
            <text:p text:style-name="P67"><text:span text:style-name="T1">S</text:span>intesi o breve descrizione del suo contenuto</text:p>
          </table:table-cell>
          <table:table-cell table:style-name="Tabella1.A2" office:value-type="string">
            <text:p text:style-name="P67"><text:span text:style-name="T1">R</text:span>iferimento normativo</text:p>
          </table:table-cell>
          <table:table-cell table:style-name="Tabella1.A2" office:value-type="string">
            <text:p text:style-name="P67">Data decorrenza</text:p>
            <text:p text:style-name="P67">dell'efficacia</text:p>
          </table:table-cell>
          <table:table-cell table:style-name="Tabella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.A2" office:value-type="string">
            <text:p text:style-name="P78">//</text:p>
          </table:table-cell>
          <table:table-cell table:style-name="Tabella1.A2" office:value-type="string">
            <text:p text:style-name="P62">//</text:p>
          </table:table-cell>
          <table:table-cell table:style-name="Tabella1.A2" office:value-type="string">
            <text:p text:style-name="P26">//</text:p>
          </table:table-cell>
          <table:table-cell table:style-name="Tabella1.A2" office:value-type="string">
            <text:p text:style-name="P64"><text:span text:style-name="T26">N</text:span>on risultano <text:s/>introdotti nuovi obblighi <text:span text:style-name="T25">decorrenti </text:span>dal 2017 al 30/06/23 <text:s/><text:span text:style-name="T26">d</text:span>alle <text:s text:c="3"/>pubblicazioni effettuate <text:s/>da <text:span text:style-name="T26">parte delle</text:span> UO <text:span text:style-name="T27">ne</text:span>lla pagina del sito, <text:span text:style-name="T27">indicato accanto, </text:span><text:s/>contenente le informazioni su<text:span text:style-name="T27">gli </text:span>adempiment<text:span text:style-name="T27">i</text:span> de<text:span text:style-name="T27">gli </text:span>obblig<text:span text:style-name="T27">hi</text:span> e sul procedimento</text:p>
          </table:table-cell>
          <table:table-cell table:style-name="Tabella1.A2" office:value-type="string">
            <text:p text:style-name="P32">https://www.aspenna.it/trasparenza/tipologie-di-procedimento/</text:p>
          </table:table-cell>
          <table:table-cell table:style-name="Tabella1.F2" office:value-type="string">
            <text:p text:style-name="P61">// </text:p>
          </table:table-cell>
        </table:table-row>
        <table:table-row>
          <table:table-cell table:style-name="Tabella1.A2" office:value-type="string">
            <text:p text:style-name="P77">Rilascio Autorizzazioni microinfusori </text:p>
          </table:table-cell>
          <table:table-cell table:style-name="Tabella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.A2" office:value-type="string">
            <text:p text:style-name="P21">Delibera <text:span text:style-name="T13">Asp Enna </text:span><text:s/>n. 87 del 16/02/2016</text:p>
          </table:table-cell>
          <table:table-cell table:style-name="Tabella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.A2" office:value-type="string">
            <text:p text:style-name="P30">https://www.aspenna.it/wp-content/uploads/2022/03/Autorizzazioni-Microinfusori.pdf</text:p>
            <text:p text:style-name="P30"/>
            <text:p text:style-name="P30">https://www.aspenna.it/wp-content/uploads/2021/12/autoriz.-per-microinfusori-distretto_nicosia.pdf</text:p>
          </table:table-cell>
          <table:table-cell table:style-name="Tabella1.F2" office:value-type="string">
            <text:p text:style-name="P34">UOC Distretto Sanitario di Enna</text:p>
            <text:p text:style-name="P39">UOC Distretto Sanitario di <text:span text:style-name="T18">Nicosia</text:span></text:p>
          </table:table-cell>
        </table:table-row>
      </table:table>
      <text:p text:style-name="Text_20_body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header-rows>
          <text:soft-page-break/>
          <table:table-row>
            <table:table-cell table:style-name="Tabella8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8.A2" office:value-type="string">
            <text:p text:style-name="P67"><text:span text:style-name="T1">D</text:span>enominazione</text:p>
          </table:table-cell>
          <table:table-cell table:style-name="Tabella8.A2" office:value-type="string">
            <text:p text:style-name="P67"><text:span text:style-name="T1">S</text:span>intesi o breve descrizione del suo contenuto</text:p>
          </table:table-cell>
          <table:table-cell table:style-name="Tabella8.A2" office:value-type="string">
            <text:p text:style-name="P67"><text:span text:style-name="T1">R</text:span>iferimento normativo</text:p>
          </table:table-cell>
          <table:table-cell table:style-name="Tabella8.A2" office:value-type="string">
            <text:p text:style-name="P67">Data decorrenza</text:p>
            <text:p text:style-name="P67">dell'efficacia</text:p>
          </table:table-cell>
          <table:table-cell table:style-name="Tabella8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8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8.A2" office:value-type="string">
            <text:p text:style-name="P77">Rilascio autorizzazioni per Ossigeno Domiciliare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2">Delibera <text:span text:style-name="T13">Asp Enna</text:span> n. 241 del 23/04/2015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wp-content/uploads/2022/03/Autorizzazioni-Ossigeno-Domiciliare.pdf</text:p>
            <text:p text:style-name="P72"/>
            <text:p text:style-name="P72">https://www.aspenna.it/wp-content/uploads/2021/12/autoriz.-per-ossigeno-domiciliare-distretto_nicosia.pdf</text:p>
          </table:table-cell>
          <table:table-cell table:style-name="Tabella8.F2" office:value-type="string">
            <text:p text:style-name="P35">UOC Distretto Sanitario di Enna</text:p>
            <text:p text:style-name="P40">UOC Distretto Sanitario di <text:span text:style-name="T18">Nicosia</text:span></text:p>
          </table:table-cell>
        </table:table-row>
        <table:table-row>
          <table:table-cell table:style-name="Tabella8.A2" office:value-type="string">
            <text:p text:style-name="P77">Rilascio attestato di esenzione dalla partecipazione al costo delle prestazioni sanitarie per invalidità</text:p>
            <text:p text:style-name="P77">civile, lavoro o malattie professionali, per servizio o per patologie 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3">D.A. 01055/2013</text:p>
            <text:p text:style-name="P25">D.M. 23/11/2012,</text:p>
            <text:p text:style-name="P24">Circ. reg.</text:p>
            <text:p text:style-name="P25">1157/2005,</text:p>
            <text:p text:style-name="P25">D.M.</text:p>
            <text:p text:style-name="P25">28/05/1999 n. 329, modificato dal D.M. 18/05/2001 n. 279 e dal D.M. 21/05/2001 n. 296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wp-content/uploads/2022/03/Rilascio-Attestato-esenzione-ticket-per-patologia-ed-invalidita.pdf</text:p>
            <text:p text:style-name="P72"/>
            <text:p text:style-name="P72">https://www.aspenna.it/wp-content/uploads/2021/12/esenz._ticket_per_invalidita_distretto_di_nicosia.pdf</text:p>
            <text:p text:style-name="P72"/>
            <text:p text:style-name="P72">https://www.aspenna.it/wp-content/uploads/2021/12/esenz._tickets_per_patologia_distretto_nicosia.pdf</text:p>
          </table:table-cell>
          <table:table-cell table:style-name="Tabella8.F2" office:value-type="string">
            <text:p text:style-name="P36">UOC Distretto Sanitario di Enna</text:p>
            <text:p text:style-name="P45">UOC Distretto Sanitario di <text:span text:style-name="T19">Nicosia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header-rows>
          <text:soft-page-break/>
          <table:table-row>
            <table:table-cell table:style-name="Tabella9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9.A2" office:value-type="string">
            <text:p text:style-name="P67"><text:span text:style-name="T1">D</text:span>enominazione</text:p>
          </table:table-cell>
          <table:table-cell table:style-name="Tabella9.A2" office:value-type="string">
            <text:p text:style-name="P67"><text:span text:style-name="T1">S</text:span>intesi o breve descrizione del suo contenuto</text:p>
          </table:table-cell>
          <table:table-cell table:style-name="Tabella9.A2" office:value-type="string">
            <text:p text:style-name="P67"><text:span text:style-name="T1">R</text:span>iferimento normativo</text:p>
          </table:table-cell>
          <table:table-cell table:style-name="Tabella9.A2" office:value-type="string">
            <text:p text:style-name="P67">Data decorrenza</text:p>
            <text:p text:style-name="P67">dell'efficacia</text:p>
          </table:table-cell>
          <table:table-cell table:style-name="Tabella9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9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9.A2" office:value-type="string">
            <text:p text:style-name="P9">Contributo di sostegno economico per garantire forme di assistenza per il miglioramento della qualità di vita dei pazienti con</text:p>
            <text:p text:style-name="P9">insufficienza renale cronica in dialisi peritoneale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2">D.A. n. 01771 del 29/9/2013</text:p>
            <text:p text:style-name="P9">D.A. n. 834 del 12/5/2011 – 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contributo-di-sostegno-economico-dialisi-peritoneale-distretto-di-nicosia.pdf</text:p>
          </table:table-cell>
          <table:table-cell table:style-name="Tabella9.F2" office:value-type="string">
            <text:p text:style-name="P44">UOC Distretto Sanitario di <text:span text:style-name="T17">Nicosia</text:span></text:p>
            <text:p text:style-name="P44"/>
          </table:table-cell>
        </table:table-row>
        <table:table-row>
          <table:table-cell table:style-name="Tabella9.A2" office:value-type="string">
            <text:p text:style-name="P9">Scelta e Revoca Medico di Medicina Generale e Pediatra di Libera scelta per assistiti <text:s/>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3">Accordo Stato Regioni Rep. Atti n. 255/CSR del 20/12/2012;</text:p>
            <text:p text:style-name="P13">D.A. 2183/2012; </text:p>
            <text:p text:style-name="P13">Accordo Stato-Regioni 8 maggio 2003;</text:p>
            <text:p text:style-name="P13">Circolare Ministero della Sanità 11 maggio /84 n. 1000.116; Accordi Collettivi Nazionali di Lavoro.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anagrafe_assistiti_distretto_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9.F2" office:value-type="string">
            <text:p text:style-name="P46">UOC Distretto Sanitario di <text:span text:style-name="T17">Nicosia</text:span></text:p>
            <text:p text:style-name="P46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ext:p text:style-name="Text_20_body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ext:soft-page-break/>
          <table:table-row>
            <table:table-cell table:style-name="Tabella7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7.A2" office:value-type="string">
            <text:p text:style-name="P67"><text:span text:style-name="T1">D</text:span>enominazione</text:p>
          </table:table-cell>
          <table:table-cell table:style-name="Tabella7.A2" office:value-type="string">
            <text:p text:style-name="P67"><text:span text:style-name="T1">S</text:span>intesi o breve descrizione del suo contenuto</text:p>
          </table:table-cell>
          <table:table-cell table:style-name="Tabella7.A2" office:value-type="string">
            <text:p text:style-name="P67"><text:span text:style-name="T1">R</text:span>iferimento normativo</text:p>
          </table:table-cell>
          <table:table-cell table:style-name="Tabella7.A2" office:value-type="string">
            <text:p text:style-name="P67">Data decorrenza</text:p>
            <text:p text:style-name="P67">dell'efficacia</text:p>
          </table:table-cell>
          <table:table-cell table:style-name="Tabella7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7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7.A2" office:value-type="string">
            <text:p text:style-name="P9">Esenzione per età e reddito</text:p>
          </table:table-cell>
          <table:table-cell table:style-name="Tabella7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9">L. R. 6/2012</text:p>
            <text:p text:style-name="P9">D.M. 11/12/2009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9">https://www.aspenna.it/wp-content/uploads/2021/12/esenz.-ticket-per-eta-e-reddito-distretto-di-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7.F2" office:value-type="string">
            <text:p text:style-name="P47">UOC Distretto Sanitario di <text:span text:style-name="T17">Nicosia</text:span></text:p>
            <text:p text:style-name="P47">U.O.C. Amministrativa Area Sud PP.OO. Umberto I° e Chiello e Distretti Sanitari Enna e Piazza Armerina </text:p>
          </table:table-cell>
        </table:table-row>
        <table:table-row>
          <table:table-cell table:style-name="Tabella7.A2" office:value-type="string">
            <text:p text:style-name="P81">Stipula rinnovo e recesso contratti di comodato affitto o altri tipo di</text:p>
            <text:p text:style-name="P81">contratto che dispongono di beni mobili ed immobili attivi o passivi</text:p>
          </table:table-cell>
          <table:table-cell table:style-name="Tabella7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16">D.Lgs 14.03.2011 n°23</text:p>
            <text:p text:style-name="P16">L. 09.12.1998 n°431 - </text:p>
            <text:p text:style-name="P16">L. 27.07.1978 n°392 - </text:p>
            <text:p text:style-name="P16">Codice Civile – Titolo III- Capo VI – Sezioni I – II – III - 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8">https://www.aspenna.it/wp-content/uploads/2023/03/PUBBLICAZIONE-PROCEDIMENTI-GESTIONE-DEL-PATRIMONIO..pdf</text:p>
          </table:table-cell>
          <table:table-cell table:style-name="Tabella7.F2" office:value-type="string">
            <text:p text:style-name="P33">U.O.S. Servizio Gestione del Patrimonio</text:p>
          </table:table-cell>
        </table:table-row>
      </table:table>
      <text:p text:style-name="Text_20_body"/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header-rows>
          <text:soft-page-break/>
          <table:table-row>
            <table:table-cell table:style-name="Tabella10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0.A2" office:value-type="string">
            <text:p text:style-name="P67"><text:span text:style-name="T1">D</text:span>enominazione</text:p>
          </table:table-cell>
          <table:table-cell table:style-name="Tabella10.A2" office:value-type="string">
            <text:p text:style-name="P67"><text:span text:style-name="T1">S</text:span>intesi o breve descrizione del suo contenuto</text:p>
          </table:table-cell>
          <table:table-cell table:style-name="Tabella10.A2" office:value-type="string">
            <text:p text:style-name="P67"><text:span text:style-name="T1">R</text:span>iferimento normativo</text:p>
          </table:table-cell>
          <table:table-cell table:style-name="Tabella10.A2" office:value-type="string">
            <text:p text:style-name="P67">Data decorrenza</text:p>
            <text:p text:style-name="P67">dell'efficacia</text:p>
          </table:table-cell>
          <table:table-cell table:style-name="Tabella10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0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0.A2" office:value-type="string">
            <text:p text:style-name="P77">Assistenza domiciliare integrata; ricovero presso Residenze Sanitarie Assistite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0.A2" office:value-type="string">
            <text:p text:style-name="P23">D.A.26/01/2011 e</text:p>
            <text:p text:style-name="P23">D.A.24/05/2010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wp-content/uploads/2022/03/Cure-Domiciliari.pdf</text:p>
            <text:p text:style-name="P71"/>
            <text:p text:style-name="P71">https://www.aspenna.it/wp-content/uploads/2021/12/cure_domiciliari_distretto_nicosia.pdf</text:p>
          </table:table-cell>
          <table:table-cell table:style-name="Tabella10.F2" office:value-type="string">
            <text:p text:style-name="P48">UOC Distretto Sanitario di Enna</text:p>
            <text:p text:style-name="P49">UOC Distretto Sanitario di <text:span text:style-name="T17">Nicosia</text:span></text:p>
          </table:table-cell>
        </table:table-row>
        <table:table-row>
          <table:table-cell table:style-name="Tabella10.A2" office:value-type="string">
            <text:p text:style-name="P77">Rimborso trasporti emodializzati 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0.A2" office:value-type="string">
            <text:p text:style-name="P63">D.A. 1993/2011;</text:p>
            <text:p text:style-name="P63">LL.RR. n.88 del 1980 e n. 40 del 1984.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wp-content/uploads/2022/03/Rimborso-trasporto-Emodializzati.pdf</text:p>
            <text:p text:style-name="P71"/>
            <text:p text:style-name="P71">https://www.aspenna.it/wp-content/uploads/2021/12/rimborsi-trasporti-emodializzati-distretto-di-nicosia.pdf</text:p>
            <text:p text:style-name="P71"/>
            <text:p text:style-name="P71">https://www.aspenna.it/amm-trasparente/u-o-c-amministrativa-area-sud-pp-oo-umberto-i-e-chiello-e-distretti-sanitari-enna-e-piazza-armerina/</text:p>
          </table:table-cell>
          <table:table-cell table:style-name="Tabella10.F2" office:value-type="string">
            <text:p text:style-name="P50">UOC Distretto Sanitario di Enna</text:p>
            <text:p text:style-name="P51">UOC Distretto Sanitario di <text:span text:style-name="T21">Nicosia</text:span></text:p>
            <text:p text:style-name="P65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header-rows>
          <text:soft-page-break/>
          <table:table-row>
            <table:table-cell table:style-name="Tabella11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1.A2" office:value-type="string">
            <text:p text:style-name="P67"><text:span text:style-name="T1">D</text:span>enominazione</text:p>
          </table:table-cell>
          <table:table-cell table:style-name="Tabella11.A2" office:value-type="string">
            <text:p text:style-name="P67"><text:span text:style-name="T1">S</text:span>intesi o breve descrizione del suo contenuto</text:p>
          </table:table-cell>
          <table:table-cell table:style-name="Tabella11.A2" office:value-type="string">
            <text:p text:style-name="P67"><text:span text:style-name="T1">R</text:span>iferimento normativo</text:p>
          </table:table-cell>
          <table:table-cell table:style-name="Tabella11.A2" office:value-type="string">
            <text:p text:style-name="P67">Data decorrenza</text:p>
            <text:p text:style-name="P67">dell'efficacia</text:p>
          </table:table-cell>
          <table:table-cell table:style-name="Tabella1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1.A2" office:value-type="string">
            <text:p text:style-name="P9">Rilascio Tessera Sanitaria 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66">Decreto 21 aprile 2005;</text:p>
            <text:p text:style-name="P14"><text:span text:style-name="T20">C</text:span>omma 1 dell'art. 50 legge 24 novembre 2003, n. 326 e ss.mm.ii</text:p>
            <text:p text:style-name="P9"/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wp-content/uploads/2021/12/rilascio_tessera_sanitaria_distretto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11.F2" office:value-type="string">
            <text:p text:style-name="P52">UOC Distretto Sanitario di <text:span text:style-name="T17">Nicosia</text:span></text:p>
            <text:p text:style-name="P52">U.O.C. Amministrativa Area Sud PP.OO. Umberto I° e Chiello e Distretti Sanitari Enna e Piazza Armerina </text:p>
          </table:table-cell>
        </table:table-row>
        <table:table-row>
          <table:table-cell table:style-name="Tabella11.A2" office:value-type="string">
            <text:p text:style-name="P73">Effettuazione analisi acqua usi vari ed emissione relativo rapporto di prova </text:p>
          </table:table-cell>
          <table:table-cell table:style-name="Tabella1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1.A2" office:value-type="string">
            <text:p text:style-name="P17">Accordo Stato regioni 2003, Linee Guida per <text:s/>acqua di dialisi; D.lgs. 31/01 smi.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7">https://www.aspenna.it/amm-trasparente/uoc-laboratorio-di-sanita-pubblica/</text:p>
          </table:table-cell>
          <table:table-cell table:style-name="Tabella11.F2" office:value-type="string">
            <text:p text:style-name="P18">UOC <text:span text:style-name="T8">Laboratorio Analisi </text:span></text:p>
          </table:table-cell>
        </table:table-row>
        <table:table-row>
          <table:table-cell table:style-name="Tabella11.A2" office:value-type="string">
            <text:p text:style-name="P9">Invalidità <text:s/>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15"><text:span text:style-name="T16">L</text:span>egg<text:span text:style-name="T16">i</text:span> 138/2001 - <text:s/></text:p>
            <text:p text:style-name="P15">68/99 -</text:p>
            <text:p text:style-name="P15">104/92 -</text:p>
            <text:p text:style-name="P15">295/90 -381/70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amm-trasparente/u-o-c-medicina-legale-fiscale-e-necroscopica/</text:p>
          </table:table-cell>
          <table:table-cell table:style-name="Tabella11.F2" office:value-type="string">
            <text:p text:style-name="P37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header-rows>
          <text:soft-page-break/>
          <table:table-row>
            <table:table-cell table:style-name="Tabella12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2.A2" office:value-type="string">
            <text:p text:style-name="P67"><text:span text:style-name="T1">D</text:span>enominazione</text:p>
          </table:table-cell>
          <table:table-cell table:style-name="Tabella12.A2" office:value-type="string">
            <text:p text:style-name="P67"><text:span text:style-name="T1">S</text:span>intesi o breve descrizione del suo contenuto</text:p>
          </table:table-cell>
          <table:table-cell table:style-name="Tabella12.A2" office:value-type="string">
            <text:p text:style-name="P67"><text:span text:style-name="T1">R</text:span>iferimento normativo</text:p>
          </table:table-cell>
          <table:table-cell table:style-name="Tabella12.A2" office:value-type="string">
            <text:p text:style-name="P67">Data decorrenza</text:p>
            <text:p text:style-name="P67">dell'efficacia</text:p>
          </table:table-cell>
          <table:table-cell table:style-name="Tabella12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2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2.A2" office:value-type="string">
            <text:p text:style-name="P4"><text:span text:style-name="T10">R</text:span>ilascio autorizzazioni per l’erogazione dell’assistenza specialistica in forma indiretta</text:p>
          </table:table-cell>
          <table:table-cell table:style-name="Tabella1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2.A2" office:value-type="string">
            <text:p text:style-name="P5">Delibera n. 2873 del 08/11/2000;<text:span text:style-name="T10">A</text:span>rt. 2 L.R. n. 88/80,</text:p>
            <text:p text:style-name="P4">modificato dall’art. 1 L.R. 40/84.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9">https://www.aspenna.it/wp-content/uploads/2022/03/Autorizzazioni-Assistenza-Specialistica-in-forma-indiretta.pdf</text:p>
            <text:p text:style-name="P29"/>
            <text:p text:style-name="P29">https://www.aspenna.it/wp-content/uploads/2021/12/autoriz.-per-ass.-spec.-in-forma-indiretta-distretto_nicosia-1.pdf</text:p>
          </table:table-cell>
          <table:table-cell table:style-name="Tabella12.F2" office:value-type="string">
            <text:p text:style-name="P33">UOC Distretto Sanitario di Enna</text:p>
            <text:p text:style-name="P53">UOC Distretto Sanitario di <text:span text:style-name="T18">Nicosia</text:span></text:p>
          </table:table-cell>
        </table:table-row>
        <table:table-row>
          <table:table-cell table:style-name="Tabella12.A2" office:value-type="string">
            <text:p text:style-name="P82">Assistenza Integrativa: Erogazione presidi ed ausili in forma diretta per affetti da diabete,</text:p>
            <text:p text:style-name="P82">insufficienza renale, talassemia, celiachia, piaghe da decubito, incontinenza urinaria.</text:p>
          </table:table-cell>
          <table:table-cell table:style-name="Tabella1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12.A2" office:value-type="string">
            <text:p text:style-name="P19">D.M. 332 del 1999 e D.A. 28/02/1991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7">https://www.aspenna.it/wp-content/uploads/2022/03/Assistenza-Integrativa.pdf</text:p>
            <text:p text:style-name="P27"/>
            <text:p text:style-name="P27">https://www.aspenna.it/wp-content/uploads/2021/12/assistenza_integrativa_distretto_nicosia.pdf</text:p>
          </table:table-cell>
          <table:table-cell table:style-name="Tabella12.F2" office:value-type="string">
            <text:p text:style-name="P33">UOC Distretto Sanitario di Enna</text:p>
            <text:p text:style-name="P54">UOC Distretto Sanitario di <text:span text:style-name="T18">Nicosia</text:span></text:p>
          </table:table-cell>
        </table:table-row>
      </table:table>
      <text:p text:style-name="Text_20_body"/>
      <text:p text:style-name="Text_20_body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header-rows>
          <text:soft-page-break/>
          <table:table-row>
            <table:table-cell table:style-name="Tabella13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3.A2" office:value-type="string">
            <text:p text:style-name="P67"><text:span text:style-name="T1">D</text:span>enominazione</text:p>
          </table:table-cell>
          <table:table-cell table:style-name="Tabella13.A2" office:value-type="string">
            <text:p text:style-name="P67"><text:span text:style-name="T1">S</text:span>intesi o breve descrizione del suo contenuto</text:p>
          </table:table-cell>
          <table:table-cell table:style-name="Tabella13.A2" office:value-type="string">
            <text:p text:style-name="P67"><text:span text:style-name="T1">R</text:span>iferimento normativo</text:p>
          </table:table-cell>
          <table:table-cell table:style-name="Tabella13.A2" office:value-type="string">
            <text:p text:style-name="P67">Data decorrenza</text:p>
            <text:p text:style-name="P67">dell'efficacia</text:p>
          </table:table-cell>
          <table:table-cell table:style-name="Tabella13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3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3.A2" office:value-type="string">
            <text:p text:style-name="P77">Autorizzazioni Protesi elenco 1,2,3 nomenclatore tariffario (ortesi e protesi, ausili per la mobilità personale,</text:p>
            <text:p text:style-name="P77">ausili per la comunicazione)</text:p>
          </table:table-cell>
          <table:table-cell table:style-name="Tabella13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22">D.M. n. 332 del 1999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30">https://www.aspenna.it/wp-content/uploads/2022/03/Autorizzazioni-Protesi.pdf</text:p>
            <text:p text:style-name="P30"/>
            <text:p text:style-name="P30">https://www.aspenna.it/wp-content/uploads/2021/12/autorizzazioni_protesi_e_presidi_distretto_nicosia.pdf</text:p>
          </table:table-cell>
          <table:table-cell table:style-name="Tabella13.F2" office:value-type="string">
            <text:p text:style-name="P55">UOC Distretto Sanitario di Enna</text:p>
            <text:p text:style-name="P56">UOC Distretto Sanitario di <text:span text:style-name="T18">Nicosia</text:span></text:p>
          </table:table-cell>
        </table:table-row>
        <table:table-row>
          <table:table-cell table:style-name="Tabella13.A2" office:value-type="string">
            <text:p text:style-name="P10"><text:span text:style-name="T16">P</text:span>orto d’arm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/98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3.A2" office:value-type="string">
            <text:p text:style-name="P10"><text:span text:style-name="T16">P</text:span>atent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5/92 e D.P.R. 495/92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header-rows>
          <text:soft-page-break/>
          <table:table-row>
            <table:table-cell table:style-name="Tabella14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4.A2" office:value-type="string">
            <text:p text:style-name="P67"><text:span text:style-name="T1">D</text:span>enominazione</text:p>
          </table:table-cell>
          <table:table-cell table:style-name="Tabella14.A2" office:value-type="string">
            <text:p text:style-name="P67"><text:span text:style-name="T1">S</text:span>intesi o breve descrizione del suo contenuto</text:p>
          </table:table-cell>
          <table:table-cell table:style-name="Tabella14.A2" office:value-type="string">
            <text:p text:style-name="P67"><text:span text:style-name="T1">R</text:span>iferimento normativo</text:p>
          </table:table-cell>
          <table:table-cell table:style-name="Tabella14.A2" office:value-type="string">
            <text:p text:style-name="P67">Data decorrenza</text:p>
            <text:p text:style-name="P67">dell'efficacia</text:p>
          </table:table-cell>
          <table:table-cell table:style-name="Tabella14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4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4.A2" office:value-type="string">
            <text:p text:style-name="P77">Contributo spese viaggio e soggiorn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4.A2" office:value-type="string">
            <text:p text:style-name="P23">LL.RR. 3/1991, L. 202/1979, L. 66/1977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30">https://www.aspenna.it/wp-content/uploads/2022/03/Contributo-spese-viaggio-e-soggiorno.pdf</text:p>
            <text:p text:style-name="P30"/>
            <text:p text:style-name="P30">https://www.aspenna.it/wp-content/uploads/2021/12/contributo_viaggio_e_soggiorno_distretto_nicosia.pdf</text:p>
          </table:table-cell>
          <table:table-cell table:style-name="Tabella14.F2" office:value-type="string">
            <text:p text:style-name="P57">UOC Distretto Sanitario di Enna</text:p>
            <text:p text:style-name="P58">UOC Distretto Sanitario di <text:span text:style-name="T17">Nicosia</text:span></text:p>
          </table:table-cell>
        </table:table-row>
        <table:table-row>
          <table:table-cell table:style-name="Tabella14.A2" office:value-type="string">
            <text:p text:style-name="P10"><text:span text:style-name="T16">N</text:span>ecroscopia </text:p>
          </table:table-cell>
          <table:table-cell table:style-name="Tabella14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10">D.P.R. 285/90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11">https://www.aspenna.it/amm-trasparente/u-o-c-medicina-legale-fiscale-e-necroscopica/</text:p>
          </table:table-cell>
          <table:table-cell table:style-name="Tabella14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4.A2" office:value-type="string">
            <text:p text:style-name="P2">Valutazione capacità genitoriale per adozione e per affid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  <table:table-row>
          <table:table-cell table:style-name="Tabella14.A2" office:value-type="string">
            <text:p text:style-name="P2">Inserimento di minori in comunità. 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>
          <table:table-cell table:style-name="Tabella2.A1" table:number-columns-spanned="6" office:value-type="string">
            <text:p text:style-name="P75"><text:span text:style-name="T5">SCADENZARIO DEI NUOVI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8"><text:span text:style-name="T1">D</text:span>enominazione</text:p>
          </table:table-cell>
          <table:table-cell table:style-name="Tabella2.A2" office:value-type="string">
            <text:p text:style-name="P68"><text:span text:style-name="T1">S</text:span>intesi o breve descrizione del suo contenuto</text:p>
          </table:table-cell>
          <table:table-cell table:style-name="Tabella2.A2" office:value-type="string">
            <text:p text:style-name="P68"><text:span text:style-name="T1">R</text:span>iferimento normativo</text:p>
          </table:table-cell>
          <table:table-cell table:style-name="Tabella2.A2" office:value-type="string">
            <text:p text:style-name="P67">Data decorrenza</text:p>
            <text:p text:style-name="P67">dell'efficacia</text:p>
          </table:table-cell>
          <table:table-cell table:style-name="Tabella2.A2" office:value-type="string">
            <text:p text:style-name="P69"><text:span text:style-name="T1">C</text:span>ollegamento alla pagina del sito contenente le informazioni sull'adempimento dell'obbligo e sul procedimento</text:p>
          </table:table-cell>
          <table:table-cell table:style-name="Tabella2.F2" office:value-type="string">
            <text:p text:style-name="P70">UO competente che ha esposto le informazioni <text:span text:style-name="T14">qui riportate</text:span> <text:span text:style-name="T14">sull'adempimento dell'obbligo e sul procedimento</text:span></text:p>
          </table:table-cell>
        </table:table-row>
        <table:table-row>
          <table:table-cell table:style-name="Tabella2.A2" office:value-type="string">
            <text:p text:style-name="P9">Autorizzazione Trattamenti Riabilitativi erogati a soggetti con disabilità</text:p>
          </table:table-cell>
          <table:table-cell table:style-name="Tabella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2.A2" office:value-type="string">
            <text:p text:style-name="P9"><text:span text:style-name="T15">A</text:span>rt. 26 Legge 833/1978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wp-content/uploads/2022/03/Trattamenti-Riabilitativi.pdf</text:p>
            <text:p text:style-name="P9"/>
            <text:p text:style-name="P9">https://www.aspenna.it/wp-content/uploads/2021/12/trattamenti-riabilitativi-distretto-di-nicosia.pdf</text:p>
          </table:table-cell>
          <table:table-cell table:style-name="Tabella2.F2" office:value-type="string">
            <text:p text:style-name="P59">UOC Distretto Sanitario di Enna</text:p>
            <text:p text:style-name="P60">UOC Distretto Sanitario di <text:span text:style-name="T22">Nicosia</text:span></text:p>
          </table:table-cell>
        </table:table-row>
        <table:table-row>
          <table:table-cell table:style-name="Tabella2.A2" office:value-type="string">
            <text:p text:style-name="P9">Rimborsi per spese sostenute all’estero</text:p>
          </table:table-cell>
          <table:table-cell table:style-name="Tabella2.A2" office:value-type="string">
            <text:p text:style-name="P80"><text:span text:style-name="T3">Obblighi amministrativi per i cittadini che devono i</text:span><text:span text:style-name="T4">nizi</text:span><text:span text:style-name="T3">are il </text:span><text:span text:style-name="T4">procediment</text:span><text:span text:style-name="T3">o in esame </text:span></text:p>
          </table:table-cell>
          <table:table-cell table:style-name="Tabella2.A2" office:value-type="string">
            <text:p text:style-name="P9">Regolamento CEE n. 1408 del ‘71 e Regolamento n. 574 del ‘72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amm-trasparente/u-o-c-amministrativa-area-sud-pp-oo-umberto-i-e-chiello-e-distretti-sanitari-enna-e-piazza-armerina/</text:p>
          </table:table-cell>
          <table:table-cell table:style-name="Tabella2.F2" office:value-type="string">
            <text:p text:style-name="P41">U.O.C. Amministrativa Area Sud PP.OO. Umberto I° e Chiello e Distretti Sanitari Enna e Piazza Armerina </text:p>
          </table:table-cell>
        </table:table-row>
        <table:table-row>
          <table:table-cell table:style-name="Tabella2.A2" office:value-type="string">
            <text:p text:style-name="P76">Transazioni </text:p>
          </table:table-cell>
          <table:table-cell table:style-name="Tabella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2.A2" office:value-type="string">
            <text:p text:style-name="P19">Codice Civile Artt. 1965, 1236, 2113. 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28">https://www.aspenna.it/wp-content/uploads/2022/12/TABELLA-TIPOLOGIE-DI-PROCEDIMENTO.pdf</text:p>
          </table:table-cell>
          <table:table-cell table:style-name="Tabella2.F2" office:value-type="string">
            <text:p text:style-name="P20">U.O.<text:span text:style-name="T9">C</text:span>. Servizio <text:span text:style-name="T9">Legal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2:23:24.122000000</meta:creation-date>
    <meta:generator>LibreOffice/7.3.6.2$Windows_x86 LibreOffice_project/c28ca90fd6e1a19e189fc16c05f8f8924961e12e</meta:generator>
    <dc:date>2023-06-30T13:23:53.492000000</dc:date>
    <meta:editing-duration>PT8H23M17S</meta:editing-duration>
    <meta:editing-cycles>102</meta:editing-cycles>
    <meta:document-statistic meta:table-count="10" meta:image-count="0" meta:object-count="0" meta:page-count="10" meta:paragraph-count="284" meta:word-count="1686" meta:character-count="15973" meta:non-whitespace-character-count="14495"/>
  </office:meta>
</office:document-meta>
</file>